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center" fo:line-height="115%"/>
      <style:text-properties style:font-name="Cambria" fo:font-style="normal" style:font-style-asian="normal" fo:color="#008000" fo:font-size="11pt" style:font-size-asian="11pt" style:font-size-complex="11pt"/>
    </style:style>
    <style:style style:name="P2" style:parent-style-name="Standard" style:family="paragraph">
      <style:paragraph-properties fo:line-height="115%"/>
      <style:text-properties style:font-name="Cambria"/>
    </style:style>
    <style:style style:name="P3" style:parent-style-name="Standard" style:family="paragraph">
      <style:paragraph-properties fo:line-height="115%"/>
      <style:text-properties style:font-name="Cambria"/>
    </style:style>
    <style:style style:name="P4" style:parent-style-name="Standard" style:family="paragraph">
      <style:paragraph-properties fo:line-height="115%"/>
      <style:text-properties style:font-name="Cambria" fo:color="#00B050"/>
    </style:style>
    <style:style style:name="P5" style:parent-style-name="Standard" style:family="paragraph">
      <style:paragraph-properties fo:line-height="115%"/>
      <style:text-properties style:font-name="Cambria" fo:color="#00B050"/>
    </style:style>
    <style:style style:name="P6" style:parent-style-name="Standard" style:family="paragraph">
      <style:paragraph-properties fo:line-height="115%"/>
      <style:text-properties style:font-name="Cambria"/>
    </style:style>
    <style:style style:name="P7" style:parent-style-name="Standard" style:family="paragraph">
      <style:paragraph-properties fo:line-height="115%"/>
      <style:text-properties style:font-name="Cambria"/>
    </style:style>
    <style:style style:name="P8" style:parent-style-name="Nadpis2" style:family="paragraph">
      <style:paragraph-properties fo:text-align="center" fo:line-height="115%"/>
      <style:text-properties style:font-name="Cambria" fo:font-style="normal" style:font-style-asian="normal" fo:color="#008000" fo:font-size="26pt" style:font-size-asian="26pt" style:font-size-complex="26pt" style:text-underline-type="single" style:text-underline-style="solid" style:text-underline-width="auto" style:text-underline-mode="continuous"/>
    </style:style>
    <style:style style:name="P9" style:parent-style-name="Nadpis2" style:family="paragraph">
      <style:paragraph-properties fo:text-align="center" fo:line-height="115%"/>
      <style:text-properties style:font-name="Cambria" fo:font-style="normal" style:font-style-asian="normal" fo:color="#008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0" style:parent-style-name="Nadpis2" style:family="paragraph">
      <style:paragraph-properties fo:text-align="center" fo:line-height="115%"/>
      <style:text-properties style:font-name="Cambria" fo:font-style="normal" style:font-style-asian="normal" fo:color="#008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1" style:parent-style-name="Nadpis2" style:family="paragraph">
      <style:paragraph-properties fo:text-align="center" fo:line-height="115%"/>
      <style:text-properties style:font-name="Cambria" fo:font-style="normal" style:font-style-asian="normal" fo:color="#008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adpis2" style:family="paragraph">
      <style:paragraph-properties fo:text-align="center" fo:line-height="115%"/>
    </style:style>
    <style:style style:name="T13" style:parent-style-name="Standardnípísmoodstavce" style:family="text">
      <style:text-properties style:font-name="Cambria" fo:font-weight="normal" style:font-weight-asian="normal" fo:font-style="normal" style:font-style-asian="normal" style:use-window-font-color="true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="Cambria"/>
    </style:style>
    <style:style style:name="P15" style:parent-style-name="Standard" style:family="paragraph">
      <style:paragraph-properties fo:line-height="115%"/>
      <style:text-properties style:font-name="Cambria"/>
    </style:style>
    <style:style style:name="P16" style:parent-style-name="Standard" style:family="paragraph">
      <style:paragraph-properties fo:line-height="115%"/>
      <style:text-properties style:font-name="Cambria"/>
    </style:style>
    <style:style style:name="P17" style:parent-style-name="Standard" style:family="paragraph">
      <style:paragraph-properties fo:line-height="115%"/>
      <style:text-properties style:font-name="Cambria"/>
    </style:style>
    <style:style style:name="P18" style:parent-style-name="Standard" style:family="paragraph">
      <style:paragraph-properties fo:line-height="115%"/>
      <style:text-properties style:font-name="Cambria"/>
    </style:style>
    <style:style style:name="P19" style:parent-style-name="Standard" style:family="paragraph">
      <style:paragraph-properties fo:text-align="center" fo:line-height="115%"/>
    </style:style>
    <style:style style:name="P20" style:parent-style-name="Standard" style:family="paragraph">
      <style:paragraph-properties fo:text-align="center" fo:line-height="115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</style:style>
    <style:style style:name="P23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24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25" style:parent-style-name="Standard" style:family="paragraph">
      <style:paragraph-properties fo:line-height="115%"/>
    </style:style>
    <style:style style:name="T26" style:parent-style-name="Standardnípísmoodstavce" style:family="text">
      <style:text-properties style:font-name="Cambria" fo:font-size="12pt" style:font-size-asian="12pt" style:font-size-complex="12pt"/>
    </style:style>
    <style:style style:name="T27" style:parent-style-name="Standardnípísmoodstavce" style:family="text">
      <style:text-properties style:font-name="Cambria" fo:font-size="12pt" style:font-size-asian="12pt" style:font-size-complex="12pt"/>
    </style:style>
    <style:style style:name="T28" style:parent-style-name="Standardnípísmoodstavce" style:family="text">
      <style:text-properties style:font-name="Cambria" fo:font-size="12pt" style:font-size-asian="12pt" style:font-size-complex="12pt"/>
    </style:style>
    <style:style style:name="T29" style:parent-style-name="Standardnípísmoodstavce" style:family="text">
      <style:text-properties style:font-name="Cambria" fo:font-size="12pt" style:font-size-asian="12pt" style:font-size-complex="12pt"/>
    </style:style>
    <style:style style:name="P30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31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32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33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34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35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36" style:parent-style-name="Standard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37" style:parent-style-name="Standard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38" style:parent-style-name="Standard" style:family="paragraph">
      <style:paragraph-properties fo:break-before="page" fo:text-align="justify"/>
      <style:text-properties style:font-name="Cambria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line-height="115%" fo:margin-left="0.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2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3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4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5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6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7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8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9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50" style:parent-style-name="Odstavecseseznamem" style:family="paragraph">
      <style:paragraph-properties fo:text-align="justify" fo:line-height="115%" fo:margin-left="0.75in">
        <style:tab-stops/>
      </style:paragraph-properties>
      <style:text-properties style:font-name="Cambria" fo:font-size="12pt" style:font-size-asian="12pt" style:font-size-complex="12pt"/>
    </style:style>
    <style:style style:name="P51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56" style:parent-style-name="Odstavecseseznamem" style:family="paragraph">
      <style:paragraph-properties fo:line-height="115%"/>
      <style:text-properties style:font-name="Cambria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Standardnípísmoodstavce" style:family="text">
      <style:text-properties style:font-name="Cambria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Cambria" fo:font-size="12pt" style:font-size-asian="12pt" style:font-size-complex="12pt"/>
    </style:style>
    <style:style style:name="T60" style:parent-style-name="Standardnípísmoodstavce" style:family="text">
      <style:text-properties style:font-name="Cambria" fo:font-size="12pt" style:font-size-asian="12pt" style:font-size-complex="12pt"/>
    </style:style>
    <style:style style:name="T61" style:parent-style-name="Standardnípísmoodstavce" style:family="text">
      <style:text-properties style:font-name="Cambria" fo:font-size="12pt" style:font-size-asian="12pt" style:font-size-complex="12pt"/>
    </style:style>
    <style:style style:name="T62" style:parent-style-name="Standardnípísmoodstavce" style:family="text">
      <style:text-properties style:font-name="Cambria" fo:font-size="12pt" style:font-size-asian="12pt" style:font-size-complex="12pt"/>
    </style:style>
    <style:style style:name="P63" style:parent-style-name="Odstavecseseznamem" style:family="paragraph">
      <style:paragraph-properties fo:line-height="115%"/>
      <style:text-properties style:font-name="Cambria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67" style:parent-style-name="Odstavecseseznamem" style:family="paragraph">
      <style:text-properties style:font-name="Cambria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 fo:line-height="115%"/>
    </style:style>
    <style:style style:name="P8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</style:style>
    <style:style style:name="P82" style:parent-style-name="Standard" style:family="paragraph">
      <style:text-properties style:font-name="Cambria" fo:font-weight="bold" style:font-weight-asian="bold" fo:color="#008000" fo:font-size="14pt" style:font-size-asian="14pt" style:font-size-complex="14pt"/>
    </style:style>
    <style:style style:name="P83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line-height="115%"/>
    </style:style>
    <style:style style:name="T85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Cambria" fo:font-size="11pt" style:font-size-asian="11pt" style:font-size-complex="11pt"/>
    </style:style>
    <style:style style:name="T87" style:parent-style-name="Standardnípísmoodstavce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</style:style>
    <style:style style:name="T98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99" style:parent-style-name="Standardnípísmoodstavce" style:family="text">
      <style:text-properties style:font-name="Cambria" fo:font-size="11pt" style:font-size-asian="11pt" style:font-size-complex="11pt"/>
    </style:style>
    <style:style style:name="T100" style:parent-style-name="Standardnípísmoodstavce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Standardnípísmoodstavce" style:family="text">
      <style:text-properties style:font-name="Cambria" fo:font-size="11pt" style:font-size-asian="11pt" style:font-size-complex="11pt"/>
    </style:style>
    <style:style style:name="T123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style:font-name="Cambria" fo:font-size="11pt" style:font-size-asian="11pt" style:font-size-complex="11pt"/>
    </style:style>
    <style:style style:name="T125" style:parent-style-name="Standardnípísmoodstavce" style:family="text">
      <style:text-properties style:font-name="Cambria" fo:font-size="11pt" style:font-size-asian="11pt" style:font-size-complex="11pt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Standardnípísmoodstavce" style:family="text">
      <style:text-properties style:font-name="Cambria" fo:font-size="11pt" style:font-size-asian="11pt" style:font-size-complex="11pt"/>
    </style:style>
    <style:style style:name="T128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129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130" style:parent-style-name="Standardnípísmoodstavce" style:family="text">
      <style:text-properties style:font-name="Cambria" fo:font-size="11pt" style:font-size-asian="11pt" style:font-size-complex="11pt"/>
    </style:style>
    <style:style style:name="T131" style:parent-style-name="Standardnípísmoodstavce" style:family="text">
      <style:text-properties style:font-name="Cambria" fo:font-size="11pt" style:font-size-asian="11pt" style:font-size-complex="11pt"/>
    </style:style>
    <style:style style:name="T132" style:parent-style-name="Standardnípísmoodstavce" style:family="text">
      <style:text-properties style:font-name="Cambria" fo:font-size="11pt" style:font-size-asian="11pt" style:font-size-complex="11pt"/>
    </style:style>
    <style:style style:name="P13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3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Standardnípísmoodstavce" style:family="text">
      <style:text-properties style:font-name="Cambria" fo:font-size="11pt" style:font-size-asian="11pt" style:font-size-complex="11pt"/>
    </style:style>
    <style:style style:name="T137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38" style:parent-style-name="Standardnípísmoodstavce" style:family="text">
      <style:text-properties style:font-name="Cambria" fo:font-size="11pt" style:font-size-asian="11pt" style:font-size-complex="11pt"/>
    </style:style>
    <style:style style:name="T139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fo:line-height="115%" fo:margin-left="0.152in" fo:text-indent="0.4916in">
        <style:tab-stops/>
      </style:paragraph-properties>
      <style:text-properties style:font-name="Cambria" fo:font-size="11pt" style:font-size-asian="11pt" style:font-size-complex="11pt"/>
    </style:style>
    <style:style style:name="P14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Standardnípísmoodstavce" style:family="text">
      <style:text-properties style:font-name="Cambria" fo:font-size="11pt" style:font-size-asian="11pt" style:font-size-complex="11pt"/>
    </style:style>
    <style:style style:name="T146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147" style:parent-style-name="Standardnípísmoodstavce" style:family="text">
      <style:text-properties style:font-name="Cambria" fo:font-size="11pt" style:font-size-asian="11pt" style:font-size-complex="11pt"/>
    </style:style>
    <style:style style:name="T148" style:parent-style-name="Standardnípísmoodstavce" style:family="text">
      <style:text-properties style:font-name="Cambria" fo:font-size="11pt" style:font-size-asian="11pt" style:font-size-complex="11pt"/>
    </style:style>
    <style:style style:name="T149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151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153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5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Standardnípísmoodstavce" style:family="text">
      <style:text-properties style:font-name="Cambria" fo:font-size="11pt" style:font-size-asian="11pt" style:font-size-complex="11pt"/>
    </style:style>
    <style:style style:name="T157" style:parent-style-name="Standardnípísmoodstavce" style:family="text">
      <style:text-properties style:font-name="Cambria" fo:font-size="11pt" style:font-size-asian="11pt" style:font-size-complex="11pt"/>
    </style:style>
    <style:style style:name="T158" style:parent-style-name="Standardnípísmoodstavce" style:family="text">
      <style:text-properties style:font-name="Cambria" fo:font-size="11pt" style:font-size-asian="11pt" style:font-size-complex="11pt"/>
    </style:style>
    <style:style style:name="T159" style:parent-style-name="Standardnípísmoodstavce" style:family="text">
      <style:text-properties style:font-name="Cambria" fo:font-size="11pt" style:font-size-asian="11pt" style:font-size-complex="11pt"/>
    </style:style>
    <style:style style:name="T160" style:parent-style-name="Standardnípísmoodstavce" style:family="text">
      <style:text-properties style:font-name="Cambria" fo:font-size="11pt" style:font-size-asian="11pt" style:font-size-complex="11pt"/>
    </style:style>
    <style:style style:name="T161" style:parent-style-name="Standardnípísmoodstavce" style:family="text">
      <style:text-properties style:font-name="Cambria" fo:font-size="11pt" style:font-size-asian="11pt" style:font-size-complex="11pt"/>
    </style:style>
    <style:style style:name="T162" style:parent-style-name="Standardnípísmoodstavce" style:family="text">
      <style:text-properties style:font-name="Cambria" fo:font-size="11pt" style:font-size-asian="11pt" style:font-size-complex="11pt"/>
    </style:style>
    <style:style style:name="T163" style:parent-style-name="Standardnípísmoodstavce" style:family="text">
      <style:text-properties style:font-name="Cambria" fo:font-size="11pt" style:font-size-asian="11pt" style:font-size-complex="11pt"/>
    </style:style>
    <style:style style:name="T164" style:parent-style-name="Standardnípísmoodstavce" style:family="text">
      <style:text-properties style:font-name="Cambria" fo:font-size="11pt" style:font-size-asian="11pt" style:font-size-complex="11pt"/>
    </style:style>
    <style:style style:name="P16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6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Cambria" fo:font-size="11pt" style:font-size-asian="11pt" style:font-size-complex="11pt"/>
    </style:style>
    <style:style style:name="T170" style:parent-style-name="Standardnípísmoodstavce" style:family="text">
      <style:text-properties style:font-name="Cambria" fo:font-size="11pt" style:font-size-asian="11pt" style:font-size-complex="11pt"/>
    </style:style>
    <style:style style:name="T171" style:parent-style-name="Standardnípísmoodstavce" style:family="text">
      <style:text-properties style:font-name="Cambria" fo:font-size="11pt" style:font-size-asian="11pt" style:font-size-complex="11pt"/>
    </style:style>
    <style:style style:name="T172" style:parent-style-name="Standardnípísmoodstavce" style:family="text">
      <style:text-properties style:font-name="Cambria" fo:font-size="11pt" style:font-size-asian="11pt" style:font-size-complex="11pt"/>
    </style:style>
    <style:style style:name="T173" style:parent-style-name="Standardnípísmoodstavce" style:family="text">
      <style:text-properties style:font-name="Cambria" fo:font-size="11pt" style:font-size-asian="11pt" style:font-size-complex="11pt"/>
    </style:style>
    <style:style style:name="T174" style:parent-style-name="Standardnípísmoodstavce" style:family="text">
      <style:text-properties style:font-name="Cambria" fo:font-size="11pt" style:font-size-asian="11pt" style:font-size-complex="11pt"/>
    </style:style>
    <style:style style:name="T175" style:parent-style-name="Standardnípísmoodstavce" style:family="text">
      <style:text-properties style:font-name="Cambria" fo:font-size="11pt" style:font-size-asian="11pt" style:font-size-complex="11pt"/>
    </style:style>
    <style:style style:name="T176" style:parent-style-name="Standardnípísmoodstavce" style:family="text">
      <style:text-properties style:font-name="Cambria" fo:font-size="11pt" style:font-size-asian="11pt" style:font-size-complex="11pt"/>
    </style:style>
    <style:style style:name="T177" style:parent-style-name="Standardnípísmoodstavce" style:family="text">
      <style:text-properties style:font-name="Cambria" fo:font-size="11pt" style:font-size-asian="11pt" style:font-size-complex="11pt"/>
    </style:style>
    <style:style style:name="T178" style:parent-style-name="Standardnípísmoodstavce" style:family="text">
      <style:text-properties style:font-name="Cambria" fo:font-size="11pt" style:font-size-asian="11pt" style:font-size-complex="11pt"/>
    </style:style>
    <style:style style:name="T179" style:parent-style-name="Standardnípísmoodstavce" style:family="text">
      <style:text-properties style:font-name="Cambria" fo:font-size="11pt" style:font-size-asian="11pt" style:font-size-complex="11pt"/>
    </style:style>
    <style:style style:name="T180" style:parent-style-name="Standardnípísmoodstavce" style:family="text">
      <style:text-properties style:font-name="Cambria" fo:font-size="11pt" style:font-size-asian="11pt" style:font-size-complex="11pt"/>
    </style:style>
    <style:style style:name="T181" style:parent-style-name="Standardnípísmoodstavce" style:family="text">
      <style:text-properties style:font-name="Cambria" fo:font-size="11pt" style:font-size-asian="11pt" style:font-size-complex="11pt"/>
    </style:style>
    <style:style style:name="T182" style:parent-style-name="Standardnípísmoodstavce" style:family="text">
      <style:text-properties style:font-name="Cambria" fo:font-size="11pt" style:font-size-asian="11pt" style:font-size-complex="11pt"/>
    </style:style>
    <style:style style:name="T183" style:parent-style-name="Standardnípísmoodstavce" style:family="text">
      <style:text-properties style:font-name="Cambria" fo:font-size="11pt" style:font-size-asian="11pt" style:font-size-complex="11pt"/>
    </style:style>
    <style:style style:name="T184" style:parent-style-name="Standardnípísmoodstavce" style:family="text">
      <style:text-properties style:font-name="Cambria" fo:font-size="11pt" style:font-size-asian="11pt" style:font-size-complex="11pt"/>
    </style:style>
    <style:style style:name="T185" style:parent-style-name="Standardnípísmoodstavce" style:family="text">
      <style:text-properties style:font-name="Cambria" fo:font-size="11pt" style:font-size-asian="11pt" style:font-size-complex="11pt"/>
    </style:style>
    <style:style style:name="T186" style:parent-style-name="Standardnípísmoodstavce" style:family="text">
      <style:text-properties style:font-name="Cambria" fo:font-size="11pt" style:font-size-asian="11pt" style:font-size-complex="11pt"/>
    </style:style>
    <style:style style:name="P18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90" style:parent-style-name="Standardnípísmoodstavce" style:family="text">
      <style:text-properties style:font-name="Cambria" fo:font-size="11pt" style:font-size-asian="11pt" style:font-size-complex="11pt"/>
    </style:style>
    <style:style style:name="T191" style:parent-style-name="Standardnípísmoodstavce" style:family="text">
      <style:text-properties style:font-name="Cambria" fo:font-size="11pt" style:font-size-asian="11pt" style:font-size-complex="11pt"/>
    </style:style>
    <style:style style:name="P19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8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1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1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1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1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14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0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1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2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3" style:parent-style-name="Odstavecseseznamem" style:family="paragraph">
      <style:paragraph-properties fo:text-align="justify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224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5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6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7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8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9" style:parent-style-name="Normální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30" style:parent-style-name="Odstavecseseznamem" style:family="paragraph">
      <style:paragraph-properties fo:text-align="justify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231" style:parent-style-name="Standard" style:family="paragraph">
      <style:paragraph-properties fo:text-align="justify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232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35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36" style:parent-style-name="Odstavecseseznamem" style:family="paragraph">
      <style:paragraph-properties fo:text-align="justify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237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41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42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43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44" style:parent-style-name="Odstavecseseznamem" style:family="paragraph">
      <style:paragraph-properties fo:text-align="justify" fo:line-height="115%" fo:margin-left="0.5312in">
        <style:tab-stops/>
      </style:paragraph-properties>
      <style:text-properties style:font-name="Cambria" fo:font-size="11pt" style:font-size-asian="11pt" style:font-size-complex="11pt"/>
    </style:style>
    <style:style style:name="P245" style:parent-style-name="Standard" style:family="paragraph">
      <style:paragraph-properties fo:text-align="justify" fo:line-height="115%" fo:margin-left="0.2812in">
        <style:tab-stops/>
      </style:paragraph-properties>
    </style:style>
    <style:style style:name="T246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247" style:parent-style-name="Standardnípísmoodstavce" style:family="text">
      <style:text-properties style:font-name="Cambria" fo:font-size="11pt" style:font-size-asian="11pt" style:font-size-complex="11pt"/>
    </style:style>
    <style:style style:name="P248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4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0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1" style:parent-style-name="Odstavecseseznamem" style:family="paragraph">
      <style:paragraph-properties fo:text-align="justify" fo:line-height="115%" fo:margin-left="0.5312in">
        <style:tab-stops/>
      </style:paragraph-properties>
      <style:text-properties style:font-name="Cambria" fo:font-size="11pt" style:font-size-asian="11pt" style:font-size-complex="11pt"/>
    </style:style>
    <style:style style:name="P25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4" style:parent-style-name="Odstavecseseznamem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/>
    </style:style>
    <style:style style:name="P258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60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61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62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 fo:font-size="11pt" style:font-size-asian="11pt" style:font-size-complex="11pt"/>
    </style:style>
    <style:style style:name="P263" style:parent-style-name="Odstavecseseznamem" style:family="paragraph">
      <style:paragraph-properties fo:text-align="justify" fo:line-height="115%" fo:margin-left="0.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64" style:parent-style-name="Odstavecseseznamem" style:family="paragraph">
      <style:paragraph-properties fo:text-align="justify" fo:line-height="115%" fo:margin-left="0.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65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66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67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68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6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70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71" style:parent-style-name="Standard" style:family="paragraph">
      <style:paragraph-properties fo:text-align="justify" fo:line-height="115%"/>
      <style:text-properties fo:color="#008000"/>
    </style:style>
    <style:style style:name="P272" style:parent-style-name="Standard" style:family="paragraph">
      <style:paragraph-properties fo:text-align="justify" fo:line-height="115%"/>
      <style:text-properties fo:color="#008000"/>
    </style:style>
    <style:style style:name="P273" style:parent-style-name="Standard" style:family="paragraph">
      <style:paragraph-properties fo:text-align="justify" fo:line-height="115%"/>
      <style:text-properties fo:color="#008000"/>
    </style:style>
    <style:style style:name="P274" style:parent-style-name="Standard" style:family="paragraph">
      <style:paragraph-properties fo:text-align="justify" fo:line-height="115%"/>
      <style:text-properties fo:color="#008000"/>
    </style:style>
    <style:style style:name="P275" style:parent-style-name="Standard" style:family="paragraph">
      <style:paragraph-properties fo:text-align="justify" fo:line-height="115%"/>
      <style:text-properties fo:color="#008000"/>
    </style:style>
    <style:style style:name="P276" style:parent-style-name="Standard" style:family="paragraph">
      <style:paragraph-properties fo:text-align="justify" fo:line-height="115%"/>
      <style:text-properties fo:color="#008000"/>
    </style:style>
    <style:style style:name="P277" style:parent-style-name="Standard" style:family="paragraph">
      <style:paragraph-properties fo:text-align="justify" fo:line-height="115%"/>
      <style:text-properties fo:color="#008000"/>
    </style:style>
    <style:style style:name="P278" style:parent-style-name="Standard" style:family="paragraph">
      <style:paragraph-properties fo:text-align="justify" fo:line-height="115%"/>
      <style:text-properties fo:color="#008000"/>
    </style:style>
    <style:style style:name="P279" style:parent-style-name="Standard" style:family="paragraph">
      <style:paragraph-properties fo:text-align="justify" fo:line-height="115%"/>
      <style:text-properties fo:color="#008000"/>
    </style:style>
    <style:style style:name="P280" style:parent-style-name="Standard" style:family="paragraph">
      <style:paragraph-properties fo:text-align="justify" fo:line-height="115%"/>
      <style:text-properties fo:color="#008000"/>
    </style:style>
    <style:style style:name="P281" style:parent-style-name="Standard" style:family="paragraph">
      <style:paragraph-properties fo:text-align="justify" fo:line-height="115%"/>
      <style:text-properties fo:color="#008000"/>
    </style:style>
    <style:style style:name="P282" style:parent-style-name="Standard" style:family="paragraph">
      <style:paragraph-properties fo:text-align="justify" fo:line-height="115%"/>
      <style:text-properties fo:color="#008000"/>
    </style:style>
    <style:style style:name="P283" style:parent-style-name="Standard" style:family="paragraph">
      <style:paragraph-properties fo:text-align="justify" fo:line-height="115%"/>
      <style:text-properties fo:color="#008000"/>
    </style:style>
    <style:style style:name="P284" style:parent-style-name="Standard" style:family="paragraph">
      <style:paragraph-properties fo:text-align="justify" fo:line-height="115%"/>
      <style:text-properties fo:color="#008000"/>
    </style:style>
    <style:style style:name="P285" style:parent-style-name="Standard" style:family="paragraph">
      <style:paragraph-properties fo:text-align="justify" fo:line-height="115%"/>
      <style:text-properties fo:color="#008000"/>
    </style:style>
    <style:style style:name="P286" style:parent-style-name="Standard" style:family="paragraph">
      <style:paragraph-properties fo:text-align="justify" fo:line-height="115%"/>
      <style:text-properties fo:color="#008000"/>
    </style:style>
    <style:style style:name="P287" style:parent-style-name="Standard" style:family="paragraph">
      <style:paragraph-properties fo:text-align="justify" fo:line-height="115%"/>
      <style:text-properties fo:color="#008000"/>
    </style:style>
    <style:style style:name="P288" style:parent-style-name="Standard" style:family="paragraph">
      <style:paragraph-properties fo:text-align="justify" fo:line-height="115%"/>
      <style:text-properties fo:color="#008000"/>
    </style:style>
    <style:style style:name="P289" style:parent-style-name="Standard" style:family="paragraph">
      <style:paragraph-properties fo:text-align="justify" fo:line-height="115%"/>
      <style:text-properties fo:color="#008000"/>
    </style:style>
    <style:style style:name="P290" style:parent-style-name="Standard" style:family="paragraph">
      <style:paragraph-properties fo:text-align="justify" fo:line-height="115%"/>
      <style:text-properties fo:color="#008000"/>
    </style:style>
    <style:style style:name="P291" style:parent-style-name="Standard" style:family="paragraph">
      <style:paragraph-properties fo:text-align="justify" fo:line-height="115%"/>
      <style:text-properties fo:color="#008000"/>
    </style:style>
    <style:style style:name="P292" style:parent-style-name="Standard" style:family="paragraph">
      <style:paragraph-properties fo:text-align="justify" fo:line-height="115%"/>
      <style:text-properties fo:color="#008000"/>
    </style:style>
    <style:style style:name="P293" style:parent-style-name="Standard" style:family="paragraph">
      <style:paragraph-properties fo:text-align="justify" fo:line-height="115%"/>
      <style:text-properties fo:color="#008000"/>
    </style:style>
    <style:style style:name="P294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295" style:parent-style-name="Standard" style:family="paragraph">
      <style:paragraph-properties fo:text-align="justify" fo:line-height="115%"/>
      <style:text-properties style:font-name="Cambria" fo:color="#008000" fo:font-size="11pt" style:font-size-asian="11pt" style:font-size-complex="11pt"/>
    </style:style>
    <style:style style:name="P29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2" style:parent-style-name="Standard" style:family="paragraph">
      <style:paragraph-properties fo:text-align="justify" fo:line-height="115%"/>
      <style:text-properties style:font-name="Cambria"/>
    </style:style>
    <style:style style:name="P30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6" style:parent-style-name="Standard" style:family="paragraph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Standard" style:family="paragraph">
      <style:text-properties style:font-name="Cambria" fo:font-size="12pt" style:font-size-asian="12pt" style:font-size-complex="12pt"/>
    </style:style>
    <style:style style:name="P30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9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2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2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2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2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2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2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2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2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2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3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31" style:parent-style-name="Standard" style:family="paragraph">
      <style:paragraph-properties fo:text-align="justify" fo:line-height="115%"/>
      <style:text-properties style:font-name="Cambria"/>
    </style:style>
    <style:style style:name="P332" style:parent-style-name="Standard" style:family="paragraph">
      <style:paragraph-properties fo:text-align="justify" fo:line-height="115%"/>
      <style:text-properties style:font-name="Cambria"/>
    </style:style>
    <style:style style:name="P333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334" style:parent-style-name="Standard" style:family="paragraph">
      <style:paragraph-properties fo:text-align="justify" fo:line-height="115%"/>
      <style:text-properties style:font-name="Cambria" fo:color="#008000" fo:font-size="11pt" style:font-size-asian="11pt" style:font-size-complex="11pt"/>
    </style:style>
    <style:style style:name="P33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36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37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38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3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40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41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42" style:parent-style-name="Odstavecseseznamem" style:family="paragraph">
      <style:paragraph-properties fo:text-align="justify" fo:line-height="115%"/>
    </style:style>
    <style:style style:name="T343" style:parent-style-name="Standardnípísmoodstavce" style:family="text">
      <style:text-properties style:font-name="Cambria" fo:font-size="11pt" style:font-size-asian="11pt" style:font-size-complex="11pt"/>
    </style:style>
    <style:style style:name="T344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345" style:parent-style-name="Standardnípísmoodstavce" style:family="text">
      <style:text-properties style:font-name="Cambria" fo:font-size="11pt" style:font-size-asian="11pt" style:font-size-complex="11pt"/>
    </style:style>
    <style:style style:name="T346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P347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48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4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50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51" style:parent-style-name="Odstavecseseznamem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352" style:parent-style-name="Odstavecseseznamem" style:family="paragraph">
      <style:paragraph-properties fo:text-align="justify" fo:line-height="115%" fo:margin-left="0.6437in">
        <style:tab-stops/>
      </style:paragraph-properties>
    </style:style>
    <style:style style:name="T353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354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355" style:parent-style-name="Standardnípísmoodstavce" style:family="text">
      <style:text-properties style:font-name="Cambria" fo:font-size="11pt" style:font-size-asian="11pt" style:font-size-complex="11pt"/>
    </style:style>
    <style:style style:name="P35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5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5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5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60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361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362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363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364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365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366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367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368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369" style:parent-style-name="Standard" style:family="paragraph">
      <style:paragraph-properties fo:text-align="justify" fo:line-height="115%"/>
      <style:text-properties style:font-name="Cambria" fo:color="#008000" fo:font-size="11pt" style:font-size-asian="11pt" style:font-size-complex="11pt"/>
    </style:style>
    <style:style style:name="P37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71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/>
    </style:style>
    <style:style style:name="P372" style:parent-style-name="Standard" style:family="paragraph">
      <style:paragraph-properties fo:text-align="justify" fo:line-height="115%"/>
    </style:style>
    <style:style style:name="T373" style:parent-style-name="Standardnípísmoodstavce" style:family="text">
      <style:text-properties style:font-name="Cambria" fo:font-size="11pt" style:font-size-asian="11pt" style:font-size-complex="11pt"/>
    </style:style>
    <style:style style:name="T374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375" style:parent-style-name="Standardnípísmoodstavce" style:family="text">
      <style:text-properties style:font-name="Cambria" fo:font-size="11pt" style:font-size-asian="11pt" style:font-size-complex="11pt"/>
    </style:style>
    <style:style style:name="P37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7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7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7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8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390" style:parent-style-name="Standard" style:family="paragraph">
      <style:paragraph-properties fo:text-align="justify" fo:line-height="115%"/>
      <style:text-properties style:font-name="Cambria"/>
    </style:style>
    <style:style style:name="P391" style:parent-style-name="Standard" style:family="paragraph">
      <style:paragraph-properties fo:text-align="justify" fo:line-height="115%"/>
      <style:text-properties style:font-name="Cambria"/>
    </style:style>
    <style:style style:name="P392" style:parent-style-name="Standard" style:family="paragraph">
      <style:paragraph-properties fo:text-align="justify" fo:line-height="115%"/>
      <style:text-properties style:font-name="Cambria"/>
    </style:style>
    <style:style style:name="P393" style:parent-style-name="Standard" style:family="paragraph">
      <style:paragraph-properties fo:text-align="justify" fo:line-height="115%"/>
      <style:text-properties style:font-name="Cambria"/>
    </style:style>
    <style:style style:name="P394" style:parent-style-name="Standard" style:family="paragraph">
      <style:paragraph-properties fo:text-align="justify" fo:line-height="115%"/>
      <style:text-properties style:font-name="Cambria"/>
    </style:style>
    <style:style style:name="P395" style:parent-style-name="Standard" style:family="paragraph">
      <style:paragraph-properties fo:text-align="justify" fo:line-height="115%"/>
      <style:text-properties style:font-name="Cambria"/>
    </style:style>
    <style:style style:name="P396" style:parent-style-name="Standard" style:family="paragraph">
      <style:paragraph-properties fo:text-align="justify" fo:line-height="115%"/>
      <style:text-properties style:font-name="Cambria"/>
    </style:style>
    <style:style style:name="P397" style:parent-style-name="Standard" style:family="paragraph">
      <style:paragraph-properties fo:text-align="justify" fo:line-height="115%"/>
      <style:text-properties style:font-name="Cambria"/>
    </style:style>
    <style:style style:name="P398" style:parent-style-name="Standard" style:family="paragraph">
      <style:paragraph-properties fo:text-align="justify" fo:line-height="115%"/>
      <style:text-properties style:font-name="Cambria"/>
    </style:style>
    <style:style style:name="P399" style:parent-style-name="Standard" style:family="paragraph">
      <style:paragraph-properties fo:text-align="justify" fo:line-height="115%"/>
      <style:text-properties style:font-name="Cambria"/>
    </style:style>
    <style:style style:name="P400" style:parent-style-name="Standard" style:family="paragraph">
      <style:paragraph-properties fo:text-align="justify" fo:line-height="115%"/>
      <style:text-properties style:font-name="Cambria"/>
    </style:style>
    <style:style style:name="P401" style:parent-style-name="Standard" style:family="paragraph">
      <style:paragraph-properties fo:text-align="justify" fo:line-height="115%"/>
      <style:text-properties style:font-name="Cambria"/>
    </style:style>
    <style:style style:name="P402" style:parent-style-name="Standard" style:family="paragraph">
      <style:paragraph-properties fo:text-align="justify" fo:line-height="115%"/>
      <style:text-properties style:font-name="Cambria"/>
    </style:style>
    <style:style style:name="P403" style:parent-style-name="Standard" style:family="paragraph">
      <style:paragraph-properties fo:text-align="justify" fo:line-height="115%"/>
      <style:text-properties style:font-name="Cambria"/>
    </style:style>
    <style:style style:name="P404" style:parent-style-name="Standard" style:family="paragraph">
      <style:paragraph-properties fo:text-align="justify" fo:line-height="115%"/>
      <style:text-properties style:font-name="Cambria"/>
    </style:style>
    <style:style style:name="P405" style:parent-style-name="Standard" style:family="paragraph">
      <style:text-properties style:font-name="Cambria"/>
    </style:style>
    <style:style style:name="P406" style:parent-style-name="Standard" style:family="paragraph">
      <style:text-properties style:font-name="Cambria" fo:font-weight="bold" style:font-weight-asian="bold" fo:color="#008000" fo:font-size="14pt" style:font-size-asian="14pt" style:font-size-complex="14pt"/>
    </style:style>
    <style:style style:name="P407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1pt" style:font-size-asian="11pt" style:font-size-complex="11pt"/>
    </style:style>
    <style:style style:name="P408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10" style:parent-style-name="Odstavecseseznamem" style:family="paragraph">
      <style:paragraph-properties fo:text-align="justify" fo:line-height="115%"/>
    </style:style>
    <style:style style:name="T411" style:parent-style-name="Standardnípísmoodstavce" style:family="text">
      <style:text-properties style:font-name="Cambria" fo:font-size="11pt" style:font-size-asian="11pt" style:font-size-complex="11pt"/>
    </style:style>
    <style:style style:name="T412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13" style:parent-style-name="Standardnípísmoodstavce" style:family="text">
      <style:text-properties style:font-name="Cambria" fo:font-size="11pt" style:font-size-asian="11pt" style:font-size-complex="11pt"/>
    </style:style>
    <style:style style:name="P414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15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16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17" style:parent-style-name="Odstavecseseznamem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418" style:parent-style-name="Odstavecseseznamem" style:family="paragraph">
      <style:paragraph-properties fo:text-align="justify" fo:line-height="115%" fo:margin-left="0.6437in">
        <style:tab-stops/>
      </style:paragraph-properties>
    </style:style>
    <style:style style:name="T419" style:parent-style-name="Standardnípísmoodstavce" style:family="text">
      <style:text-properties style:font-name="Cambria" fo:font-size="11pt" style:font-size-asian="11pt" style:font-size-complex="11pt"/>
    </style:style>
    <style:style style:name="T420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21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22" style:parent-style-name="Standardnípísmoodstavce" style:family="text">
      <style:text-properties style:font-name="Cambria" fo:font-size="11pt" style:font-size-asian="11pt" style:font-size-complex="11pt"/>
    </style:style>
    <style:style style:name="P423" style:parent-style-name="Odstavecseseznamem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424" style:parent-style-name="Odstavecseseznamem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425" style:parent-style-name="Odstavecseseznamem" style:family="paragraph">
      <style:paragraph-properties fo:text-align="justify" fo:line-height="115%" fo:margin-left="0.6437in">
        <style:tab-stops/>
      </style:paragraph-properties>
    </style:style>
    <style:style style:name="T426" style:parent-style-name="Standardnípísmoodstavce" style:family="text">
      <style:text-properties style:font-name="Cambria" fo:font-size="11pt" style:font-size-asian="11pt" style:font-size-complex="11pt"/>
    </style:style>
    <style:style style:name="T427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428" style:parent-style-name="Odstavecseseznamem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429" style:parent-style-name="Odstavecseseznamem" style:family="paragraph">
      <style:paragraph-properties fo:text-align="justify" fo:line-height="115%" fo:margin-left="0.6437in">
        <style:tab-stops/>
      </style:paragraph-properties>
    </style:style>
    <style:style style:name="T430" style:parent-style-name="Standardnípísmoodstavce" style:family="text">
      <style:text-properties style:font-name="Cambria" fo:font-size="11pt" style:font-size-asian="11pt" style:font-size-complex="11pt"/>
    </style:style>
    <style:style style:name="T431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432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33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34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35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3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37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3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40" style:parent-style-name="Odstavecseseznamem" style:family="paragraph">
      <style:paragraph-properties fo:text-align="justify" fo:line-height="115%"/>
    </style:style>
    <style:style style:name="T441" style:parent-style-name="Standardnípísmoodstavce" style:family="text">
      <style:text-properties style:font-name="Cambria" fo:font-size="11pt" style:font-size-asian="11pt" style:font-size-complex="11pt"/>
    </style:style>
    <style:style style:name="T442" style:parent-style-name="Standardnípísmoodstavce" style:family="text">
      <style:text-properties style:font-name="Cambria" fo:font-size="11pt" style:font-size-asian="11pt" style:font-size-complex="11pt"/>
    </style:style>
    <style:style style:name="P443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44" style:parent-style-name="Standard" style:family="paragraph">
      <style:paragraph-properties fo:text-align="justify" fo:line-height="115%"/>
    </style:style>
    <style:style style:name="T445" style:parent-style-name="Standardnípísmoodstavce" style:family="text">
      <style:text-properties style:font-name="Cambria" fo:font-size="11pt" style:font-size-asian="11pt" style:font-size-complex="11pt"/>
    </style:style>
    <style:style style:name="T446" style:parent-style-name="Internetlink" style:family="text">
      <style:text-properties style:font-name="Cambria" fo:font-size="11pt" style:font-size-asian="11pt" style:font-size-complex="11pt"/>
    </style:style>
    <style:style style:name="T447" style:parent-style-name="Standardnípísmoodstavce" style:family="text">
      <style:text-properties style:font-name="Cambria" fo:font-size="11pt" style:font-size-asian="11pt" style:font-size-complex="11pt"/>
    </style:style>
    <style:style style:name="T448" style:parent-style-name="Standardnípísmoodstavce" style:family="text">
      <style:text-properties style:font-name="Cambria" fo:font-size="11pt" style:font-size-asian="11pt" style:font-size-complex="11pt"/>
    </style:style>
    <style:style style:name="P44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5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5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text-properties style:font-name="Cambria" fo:font-weight="bold" style:font-weight-asian="bold" fo:color="#008000" fo:font-size="14pt" style:font-size-asian="14pt" style:font-size-complex="14pt"/>
    </style:style>
    <style:style style:name="P454" style:parent-style-name="Standard" style:family="paragraph">
      <style:text-properties style:font-name="Cambria" fo:font-weight="bold" style:font-weight-asian="bold" fo:color="#008000" fo:font-size="14pt" style:font-size-asian="14pt" style:font-size-complex="14pt"/>
    </style:style>
    <style:style style:name="P45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5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5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5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5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8" style:parent-style-name="Standard" style:family="paragraph">
      <style:paragraph-properties fo:text-align="justify" fo:line-height="115%"/>
      <style:text-properties style:font-name="Cambria"/>
    </style:style>
    <style:style style:name="P469" style:parent-style-name="Standard" style:family="paragraph">
      <style:paragraph-properties fo:text-align="justify" fo:line-height="115%"/>
      <style:text-properties style:font-name="Cambria"/>
    </style:style>
    <style:style style:name="P470" style:parent-style-name="Standard" style:family="paragraph">
      <style:paragraph-properties fo:text-align="justify" fo:line-height="115%"/>
      <style:text-properties style:font-name="Cambria"/>
    </style:style>
    <style:style style:name="P471" style:parent-style-name="Standard" style:family="paragraph">
      <style:paragraph-properties fo:text-align="justify" fo:line-height="115%"/>
      <style:text-properties style:font-name="Cambria"/>
    </style:style>
    <style:style style:name="P472" style:parent-style-name="Standard" style:family="paragraph">
      <style:paragraph-properties fo:text-align="justify" fo:line-height="115%"/>
      <style:text-properties style:font-name="Cambria"/>
    </style:style>
    <style:style style:name="P473" style:parent-style-name="Standard" style:family="paragraph">
      <style:paragraph-properties fo:text-align="justify" fo:line-height="115%"/>
      <style:text-properties style:font-name="Cambria"/>
    </style:style>
    <style:style style:name="P474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justify" fo:line-height="115%"/>
    </style:style>
    <style:style style:name="T476" style:parent-style-name="uficommentbody" style:family="text">
      <style:text-properties style:font-name="Cambria" fo:color="#141823" fo:font-size="11pt" style:font-size-asian="11pt" style:font-size-complex="11pt"/>
    </style:style>
    <style:style style:name="T477" style:parent-style-name="uficommentbody" style:family="text">
      <style:text-properties style:font-name="Cambria" fo:color="#141823" fo:font-size="11pt" style:font-size-asian="11pt" style:font-size-complex="11pt"/>
    </style:style>
    <style:style style:name="T478" style:parent-style-name="uficommentbody" style:family="text">
      <style:text-properties style:font-name="Cambria" fo:color="#141823" fo:font-size="11pt" style:font-size-asian="11pt" style:font-size-complex="11pt"/>
    </style:style>
    <style:style style:name="T479" style:parent-style-name="uficommentbody" style:family="text">
      <style:text-properties style:font-name="Cambria" fo:color="#141823" fo:font-size="11pt" style:font-size-asian="11pt" style:font-size-complex="11pt"/>
    </style:style>
    <style:style style:name="P480" style:parent-style-name="Standard" style:family="paragraph">
      <style:paragraph-properties fo:text-align="justify" fo:line-height="115%"/>
      <style:text-properties style:font-name="Cambria" fo:color="#141823" fo:font-size="11pt" style:font-size-asian="11pt" style:font-size-complex="11pt"/>
    </style:style>
    <style:style style:name="P481" style:parent-style-name="Standard" style:family="paragraph">
      <style:paragraph-properties fo:text-align="justify" fo:line-height="115%"/>
    </style:style>
    <style:style style:name="T482" style:parent-style-name="uficommentbody" style:family="text">
      <style:text-properties style:font-name="Cambria" fo:color="#141823" fo:font-size="11pt" style:font-size-asian="11pt" style:font-size-complex="11pt"/>
    </style:style>
    <style:style style:name="P48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84" style:parent-style-name="Odstavecseseznamem" style:family="paragraph">
      <style:paragraph-properties fo:line-height="115%"/>
    </style:style>
    <style:style style:name="T485" style:parent-style-name="uficommentbody" style:family="text">
      <style:text-properties style:font-name="Cambria" fo:color="#141823" fo:font-size="11pt" style:font-size-asian="11pt" style:font-size-complex="11pt"/>
    </style:style>
    <style:style style:name="T486" style:parent-style-name="uficommentbody" style:family="text">
      <style:text-properties style:font-name="Cambria" fo:color="#141823" fo:font-size="11pt" style:font-size-asian="11pt" style:font-size-complex="11pt"/>
    </style:style>
    <style:style style:name="P487" style:parent-style-name="Odstavecseseznamem" style:family="paragraph">
      <style:paragraph-properties fo:line-height="115%"/>
    </style:style>
    <style:style style:name="T488" style:parent-style-name="uficommentbody" style:family="text">
      <style:text-properties style:font-name="Cambria" fo:color="#141823" fo:font-size="11pt" style:font-size-asian="11pt" style:font-size-complex="11pt"/>
    </style:style>
    <style:style style:name="P489" style:parent-style-name="Odstavecseseznamem" style:family="paragraph">
      <style:paragraph-properties fo:line-height="115%"/>
    </style:style>
    <style:style style:name="T490" style:parent-style-name="uficommentbody" style:family="text">
      <style:text-properties style:font-name="Cambria" fo:color="#141823" fo:font-size="11pt" style:font-size-asian="11pt" style:font-size-complex="11pt"/>
    </style:style>
    <style:style style:name="T491" style:parent-style-name="uficommentbody" style:family="text">
      <style:text-properties style:font-name="Cambria" fo:color="#141823" fo:font-size="11pt" style:font-size-asian="11pt" style:font-size-complex="11pt"/>
    </style:style>
    <style:style style:name="P492" style:parent-style-name="Odstavecseseznamem" style:family="paragraph">
      <style:paragraph-properties fo:line-height="115%"/>
    </style:style>
    <style:style style:name="T493" style:parent-style-name="uficommentbody" style:family="text">
      <style:text-properties style:font-name="Cambria" fo:color="#141823" fo:font-size="11pt" style:font-size-asian="11pt" style:font-size-complex="11pt"/>
    </style:style>
    <style:style style:name="T494" style:parent-style-name="uficommentbody" style:family="text">
      <style:text-properties style:font-name="Cambria" fo:color="#141823" fo:font-size="11pt" style:font-size-asian="11pt" style:font-size-complex="11pt"/>
    </style:style>
    <style:style style:name="P495" style:parent-style-name="Odstavecseseznamem" style:family="paragraph">
      <style:paragraph-properties fo:line-height="115%"/>
    </style:style>
    <style:style style:name="T496" style:parent-style-name="uficommentbody" style:family="text">
      <style:text-properties style:font-name="Cambria" fo:color="#141823" fo:font-size="11pt" style:font-size-asian="11pt" style:font-size-complex="11pt"/>
    </style:style>
    <style:style style:name="P497" style:parent-style-name="Standard" style:family="paragraph">
      <style:paragraph-properties fo:line-height="115%"/>
      <style:text-properties style:font-name="Cambria" fo:color="#141823" fo:font-size="11pt" style:font-size-asian="11pt" style:font-size-complex="11pt"/>
    </style:style>
    <style:style style:name="P498" style:parent-style-name="Standard" style:family="paragraph">
      <style:paragraph-properties fo:line-height="115%"/>
      <style:text-properties style:font-name="Cambria" fo:color="#141823" fo:font-size="11pt" style:font-size-asian="11pt" style:font-size-complex="11pt"/>
    </style:style>
    <style:style style:name="P499" style:parent-style-name="Standard" style:family="paragraph">
      <style:paragraph-properties fo:line-height="115%"/>
      <style:text-properties style:font-name="Cambria" fo:color="#141823" fo:font-size="11pt" style:font-size-asian="11pt" style:font-size-complex="11pt"/>
    </style:style>
    <style:style style:name="P500" style:parent-style-name="Standard" style:family="paragraph">
      <style:paragraph-properties fo:line-height="115%"/>
    </style:style>
    <style:style style:name="T501" style:parent-style-name="uficommentbody" style:family="text">
      <style:text-properties style:font-name="Cambria" fo:color="#141823" fo:font-size="11pt" style:font-size-asian="11pt" style:font-size-complex="11pt"/>
    </style:style>
    <style:style style:name="T502" style:parent-style-name="uficommentbody" style:family="text">
      <style:text-properties style:font-name="Cambria" fo:color="#141823" fo:font-size="11pt" style:font-size-asian="11pt" style:font-size-complex="11pt"/>
    </style:style>
    <style:style style:name="P503" style:parent-style-name="Odstavecseseznamem" style:family="paragraph">
      <style:paragraph-properties fo:line-height="115%"/>
    </style:style>
    <style:style style:name="T504" style:parent-style-name="uficommentbody" style:family="text">
      <style:text-properties style:font-name="Cambria" fo:color="#141823" fo:font-size="11pt" style:font-size-asian="11pt" style:font-size-complex="11pt"/>
    </style:style>
    <style:style style:name="P505" style:parent-style-name="Odstavecseseznamem" style:family="paragraph">
      <style:paragraph-properties fo:line-height="115%"/>
    </style:style>
    <style:style style:name="T506" style:parent-style-name="uficommentbody" style:family="text">
      <style:text-properties style:font-name="Cambria" fo:color="#141823" fo:font-size="11pt" style:font-size-asian="11pt" style:font-size-complex="11pt"/>
    </style:style>
    <style:style style:name="T507" style:parent-style-name="uficommentbody" style:family="text">
      <style:text-properties style:font-name="Cambria" fo:color="#141823" fo:font-size="11pt" style:font-size-asian="11pt" style:font-size-complex="11pt"/>
    </style:style>
    <style:style style:name="P508" style:parent-style-name="Odstavecseseznamem" style:family="paragraph">
      <style:paragraph-properties fo:line-height="115%"/>
    </style:style>
    <style:style style:name="T509" style:parent-style-name="uficommentbody" style:family="text">
      <style:text-properties style:font-name="Cambria" fo:color="#141823" fo:font-size="11pt" style:font-size-asian="11pt" style:font-size-complex="11pt"/>
    </style:style>
    <style:style style:name="T510" style:parent-style-name="uficommentbody" style:family="text">
      <style:text-properties style:font-name="Cambria" fo:color="#141823" fo:font-size="11pt" style:font-size-asian="11pt" style:font-size-complex="11pt"/>
    </style:style>
    <style:style style:name="P51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12" style:parent-style-name="Standard" style:family="paragraph">
      <style:paragraph-properties fo:line-height="115%"/>
    </style:style>
    <style:style style:name="T513" style:parent-style-name="uficommentbody" style:family="text">
      <style:text-properties style:font-name="Cambria" fo:color="#141823" fo:font-size="11pt" style:font-size-asian="11pt" style:font-size-complex="11pt"/>
    </style:style>
    <style:style style:name="T514" style:parent-style-name="Standardnípísmoodstavce" style:family="text">
      <style:text-properties style:font-name="Cambria" fo:color="#141823" fo:font-size="11pt" style:font-size-asian="11pt" style:font-size-complex="11pt"/>
    </style:style>
    <style:style style:name="P515" style:parent-style-name="Odstavecseseznamem" style:family="paragraph">
      <style:paragraph-properties fo:line-height="115%"/>
    </style:style>
    <style:style style:name="T516" style:parent-style-name="uficommentbody" style:family="text">
      <style:text-properties style:font-name="Cambria" fo:color="#141823" fo:font-size="11pt" style:font-size-asian="11pt" style:font-size-complex="11pt"/>
    </style:style>
    <style:style style:name="P517" style:parent-style-name="Odstavecseseznamem" style:family="paragraph">
      <style:paragraph-properties fo:line-height="115%"/>
    </style:style>
    <style:style style:name="T518" style:parent-style-name="uficommentbody" style:family="text">
      <style:text-properties style:font-name="Cambria" fo:color="#141823" fo:font-size="11pt" style:font-size-asian="11pt" style:font-size-complex="11pt"/>
    </style:style>
    <style:style style:name="P519" style:parent-style-name="Odstavecseseznamem" style:family="paragraph">
      <style:paragraph-properties fo:line-height="115%"/>
    </style:style>
    <style:style style:name="T520" style:parent-style-name="uficommentbody" style:family="text">
      <style:text-properties style:font-name="Cambria" fo:color="#141823" fo:font-size="11pt" style:font-size-asian="11pt" style:font-size-complex="11pt"/>
    </style:style>
    <style:style style:name="T521" style:parent-style-name="uficommentbody" style:family="text">
      <style:text-properties style:font-name="Cambria" fo:color="#141823" fo:font-size="11pt" style:font-size-asian="11pt" style:font-size-complex="11pt"/>
    </style:style>
    <style:style style:name="P522" style:parent-style-name="Odstavecseseznamem" style:family="paragraph">
      <style:paragraph-properties fo:line-height="115%"/>
    </style:style>
    <style:style style:name="T523" style:parent-style-name="uficommentbody" style:family="text">
      <style:text-properties style:font-name="Cambria" fo:color="#141823" fo:font-size="11pt" style:font-size-asian="11pt" style:font-size-complex="11pt"/>
    </style:style>
    <style:style style:name="P524" style:parent-style-name="Standard" style:family="paragraph">
      <style:paragraph-properties fo:line-height="115%"/>
      <style:text-properties style:font-name="Cambria" fo:color="#141823" fo:font-size="11pt" style:font-size-asian="11pt" style:font-size-complex="11pt"/>
    </style:style>
    <style:style style:name="P525" style:parent-style-name="Standard" style:family="paragraph">
      <style:paragraph-properties fo:line-height="115%"/>
    </style:style>
    <style:style style:name="T526" style:parent-style-name="uficommentbody" style:family="text">
      <style:text-properties style:font-name="Cambria" fo:color="#141823" fo:font-size="11pt" style:font-size-asian="11pt" style:font-size-complex="11pt"/>
    </style:style>
    <style:style style:name="P527" style:parent-style-name="Odstavecseseznamem" style:family="paragraph">
      <style:paragraph-properties fo:line-height="115%"/>
    </style:style>
    <style:style style:name="T528" style:parent-style-name="uficommentbody" style:family="text">
      <style:text-properties style:font-name="Cambria" fo:color="#141823" fo:font-size="11pt" style:font-size-asian="11pt" style:font-size-complex="11pt"/>
    </style:style>
    <style:style style:name="T529" style:parent-style-name="uficommentbody" style:family="text">
      <style:text-properties style:font-name="Cambria" fo:color="#141823" fo:font-size="11pt" style:font-size-asian="11pt" style:font-size-complex="11pt"/>
    </style:style>
    <style:style style:name="P530" style:parent-style-name="Odstavecseseznamem" style:family="paragraph">
      <style:paragraph-properties fo:line-height="115%"/>
    </style:style>
    <style:style style:name="T531" style:parent-style-name="uficommentbody" style:family="text">
      <style:text-properties style:font-name="Cambria" fo:color="#141823" fo:font-size="11pt" style:font-size-asian="11pt" style:font-size-complex="11pt"/>
    </style:style>
    <style:style style:name="P532" style:parent-style-name="Odstavecseseznamem" style:family="paragraph">
      <style:paragraph-properties fo:line-height="115%"/>
    </style:style>
    <style:style style:name="T533" style:parent-style-name="uficommentbody" style:family="text">
      <style:text-properties style:font-name="Cambria" fo:color="#141823" fo:font-size="11pt" style:font-size-asian="11pt" style:font-size-complex="11pt"/>
    </style:style>
    <style:style style:name="P534" style:parent-style-name="Odstavecseseznamem" style:family="paragraph">
      <style:paragraph-properties fo:line-height="115%"/>
    </style:style>
    <style:style style:name="T535" style:parent-style-name="uficommentbody" style:family="text">
      <style:text-properties style:font-name="Cambria" fo:color="#141823" fo:font-size="11pt" style:font-size-asian="11pt" style:font-size-complex="11pt"/>
    </style:style>
    <style:style style:name="T536" style:parent-style-name="uficommentbody" style:family="text">
      <style:text-properties style:font-name="Cambria" fo:color="#141823" fo:font-size="11pt" style:font-size-asian="11pt" style:font-size-complex="11pt"/>
    </style:style>
    <style:style style:name="P537" style:parent-style-name="Standard" style:family="paragraph">
      <style:paragraph-properties fo:text-align="justify" fo:line-height="115%">
        <style:tab-stops>
          <style:tab-stop style:type="left" style:position="1.2083in"/>
        </style:tab-stops>
      </style:paragraph-properties>
      <style:text-properties style:font-name="Cambria"/>
    </style:style>
    <style:style style:name="P538" style:parent-style-name="Standard" style:family="paragraph">
      <style:paragraph-properties fo:text-align="justify" fo:line-height="115%">
        <style:tab-stops>
          <style:tab-stop style:type="left" style:position="1.2083in"/>
        </style:tab-stops>
      </style:paragraph-properties>
      <style:text-properties style:font-name="Cambria"/>
    </style:style>
    <style:style style:name="P539" style:parent-style-name="Standard" style:family="paragraph">
      <style:paragraph-properties fo:text-align="justify" fo:line-height="115%">
        <style:tab-stops>
          <style:tab-stop style:type="left" style:position="1.2083in"/>
        </style:tab-stops>
      </style:paragraph-properties>
      <style:text-properties style:font-name="Cambria"/>
    </style:style>
    <style:style style:name="P540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541" style:parent-style-name="Standard" style:family="paragraph">
      <style:paragraph-properties fo:text-align="justify" fo:line-height="115%"/>
      <style:text-properties style:font-name="Cambria"/>
    </style:style>
    <style:style style:name="P54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4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4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4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46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547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548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54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50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51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52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/>
    </style:style>
    <style:style style:name="P55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54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555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556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557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558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559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560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/>
    </style:style>
    <style:style style:name="P561" style:parent-style-name="Standard" style:family="paragraph">
      <style:paragraph-properties fo:text-align="end"/>
    </style:style>
    <style:style style:name="T562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563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P564" style:parent-style-name="Standard" style:family="paragraph">
      <style:paragraph-properties fo:text-align="center"/>
      <style:text-properties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fo:text-align="center"/>
      <style:text-properties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566" style:parent-style-name="Standard" style:family="paragraph">
      <style:text-properties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text-align="center"/>
      <style:text-properties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568" style:parent-style-name="Standard" style:family="paragraph">
      <style:text-properties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Silné" style:family="text">
      <style:text-properties fo:font-weight="normal" style:font-weight-asian="normal" fo:color="#00B050"/>
    </style:style>
    <style:style style:name="P570" style:parent-style-name="Standard" style:family="paragraph">
      <style:paragraph-properties fo:text-align="center"/>
      <style:text-properties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text-align="center"/>
    </style:style>
    <style:style style:name="T572" style:parent-style-name="Silné" style:family="text">
      <style:text-properties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text-align="center"/>
      <style:text-properties fo:color="#00B050" fo:font-size="16pt" style:font-size-asian="16pt" style:font-size-complex="16pt"/>
    </style:style>
    <style:style style:name="P574" style:parent-style-name="Standard" style:family="paragraph">
      <style:paragraph-properties fo:text-align="center"/>
    </style:style>
    <style:style style:name="P575" style:parent-style-name="Standard" style:family="paragraph">
      <style:paragraph-properties fo:text-align="center"/>
    </style:style>
    <style:style style:name="P576" style:parent-style-name="Standard" style:family="paragraph">
      <style:paragraph-properties fo:text-align="justify"/>
    </style:style>
    <style:style style:name="P577" style:parent-style-name="Standard" style:family="paragraph">
      <style:paragraph-properties fo:text-align="justify"/>
    </style:style>
    <style:style style:name="P578" style:parent-style-name="Standard" style:family="paragraph">
      <style:paragraph-properties fo:text-align="justify"/>
    </style:style>
    <style:style style:name="P579" style:parent-style-name="Standard" style:family="paragraph">
      <style:paragraph-properties fo:text-align="justify"/>
    </style:style>
    <style:style style:name="P580" style:parent-style-name="Standard" style:family="paragraph">
      <style:paragraph-properties fo:text-align="justify"/>
    </style:style>
    <style:style style:name="P581" style:parent-style-name="Odstavecseseznamem" style:family="paragraph">
      <style:paragraph-properties fo:text-align="justify" fo:margin-bottom="0.1111in" fo:line-height="100%"/>
    </style:style>
    <style:style style:name="P582" style:parent-style-name="Odstavecseseznamem" style:family="paragraph">
      <style:paragraph-properties fo:text-align="justify" fo:margin-left="0.75in">
        <style:tab-stops/>
      </style:paragraph-properties>
    </style:style>
    <style:style style:name="P583" style:parent-style-name="Odstavecseseznamem" style:family="paragraph">
      <style:paragraph-properties fo:text-align="justify" fo:margin-left="0.75in">
        <style:tab-stops/>
      </style:paragraph-properties>
    </style:style>
    <style:style style:name="P584" style:parent-style-name="Odstavecseseznamem" style:family="paragraph">
      <style:paragraph-properties fo:text-align="justify" fo:margin-left="0.75in">
        <style:tab-stops/>
      </style:paragraph-properties>
    </style:style>
    <style:style style:name="P585" style:parent-style-name="Odstavecseseznamem" style:family="paragraph">
      <style:paragraph-properties fo:text-align="justify" fo:margin-left="0.75in">
        <style:tab-stops/>
      </style:paragraph-properties>
    </style:style>
    <style:style style:name="T586" style:parent-style-name="Silné" style:family="text">
      <style:text-properties fo:font-weight="normal" style:font-weight-asian="normal"/>
    </style:style>
    <style:style style:name="T587" style:parent-style-name="Silné" style:family="text">
      <style:text-properties fo:font-weight="normal" style:font-weight-asian="normal"/>
    </style:style>
    <style:style style:name="P588" style:parent-style-name="Odstavecseseznamem" style:family="paragraph">
      <style:paragraph-properties fo:text-align="justify" fo:margin-left="0.75in">
        <style:tab-stops/>
      </style:paragraph-properties>
    </style:style>
    <style:style style:name="P589" style:parent-style-name="Odstavecseseznamem" style:family="paragraph">
      <style:paragraph-properties fo:text-align="justify" fo:margin-left="0.75in">
        <style:tab-stops/>
      </style:paragraph-properties>
    </style:style>
    <style:style style:name="T590" style:parent-style-name="Silné" style:family="text">
      <style:text-properties fo:font-weight="normal" style:font-weight-asian="normal"/>
    </style:style>
    <style:style style:name="P591" style:parent-style-name="Odstavecseseznamem" style:family="paragraph">
      <style:paragraph-properties fo:text-align="justify" fo:margin-left="0.75in">
        <style:tab-stops/>
      </style:paragraph-properties>
    </style:style>
    <style:style style:name="P592" style:parent-style-name="Odstavecseseznamem" style:family="paragraph">
      <style:paragraph-properties fo:text-align="justify" fo:margin-left="0.75in">
        <style:tab-stops/>
      </style:paragraph-properties>
    </style:style>
    <style:style style:name="T593" style:parent-style-name="Silné" style:family="text">
      <style:text-properties fo:font-weight="normal" style:font-weight-asian="normal"/>
    </style:style>
    <style:style style:name="P594" style:parent-style-name="Odstavecseseznamem" style:family="paragraph">
      <style:paragraph-properties fo:text-align="justify" fo:margin-left="0.75in">
        <style:tab-stops/>
      </style:paragraph-properties>
    </style:style>
    <style:style style:name="T595" style:parent-style-name="Silné" style:family="text">
      <style:text-properties fo:font-weight="normal" style:font-weight-asian="normal"/>
    </style:style>
    <style:style style:name="P596" style:parent-style-name="Odstavecseseznamem" style:family="paragraph">
      <style:paragraph-properties fo:text-align="justify" fo:margin-left="0.75in">
        <style:tab-stops/>
      </style:paragraph-properties>
    </style:style>
    <style:style style:name="T597" style:parent-style-name="Silné" style:family="text">
      <style:text-properties fo:font-weight="normal" style:font-weight-asian="normal"/>
    </style:style>
    <style:style style:name="T598" style:parent-style-name="Silné" style:family="text">
      <style:text-properties fo:font-weight="normal" style:font-weight-asian="normal"/>
    </style:style>
    <style:style style:name="P599" style:parent-style-name="Odstavecseseznamem" style:family="paragraph">
      <style:paragraph-properties fo:text-align="justify" fo:margin-left="0.75in">
        <style:tab-stops/>
      </style:paragraph-properties>
    </style:style>
    <style:style style:name="P600" style:parent-style-name="Odstavecseseznamem" style:family="paragraph">
      <style:paragraph-properties fo:text-align="justify" fo:margin-left="0.75in">
        <style:tab-stops/>
      </style:paragraph-properties>
    </style:style>
    <style:style style:name="T601" style:parent-style-name="Silné" style:family="text">
      <style:text-properties fo:font-weight="normal" style:font-weight-asian="normal"/>
    </style:style>
    <style:style style:name="P602" style:parent-style-name="Odstavecseseznamem" style:family="paragraph">
      <style:paragraph-properties fo:text-align="justify" fo:margin-left="0.75in">
        <style:tab-stops/>
      </style:paragraph-properties>
    </style:style>
    <style:style style:name="P603" style:parent-style-name="Odstavecseseznamem" style:family="paragraph">
      <style:paragraph-properties fo:text-align="justify" fo:margin-left="0.75in">
        <style:tab-stops/>
      </style:paragraph-properties>
    </style:style>
    <style:style style:name="T604" style:parent-style-name="Silné" style:family="text">
      <style:text-properties fo:font-weight="normal" style:font-weight-asian="normal"/>
    </style:style>
    <style:style style:name="T605" style:parent-style-name="Silné" style:family="text">
      <style:text-properties fo:font-weight="normal" style:font-weight-asian="normal"/>
    </style:style>
    <style:style style:name="T606" style:parent-style-name="Silné" style:family="text">
      <style:text-properties fo:font-weight="normal" style:font-weight-asian="normal"/>
    </style:style>
    <style:style style:name="P607" style:parent-style-name="Odstavecseseznamem" style:family="paragraph">
      <style:paragraph-properties fo:text-align="justify" fo:margin-left="0.75in">
        <style:tab-stops/>
      </style:paragraph-properties>
    </style:style>
    <style:style style:name="P608" style:parent-style-name="Odstavecseseznamem" style:family="paragraph">
      <style:paragraph-properties fo:text-align="justify" fo:margin-left="0.75in">
        <style:tab-stops/>
      </style:paragraph-properties>
    </style:style>
    <style:style style:name="P609" style:parent-style-name="Odstavecseseznamem" style:family="paragraph">
      <style:paragraph-properties fo:text-align="justify" fo:margin-left="0.75in">
        <style:tab-stops/>
      </style:paragraph-properties>
    </style:style>
    <style:style style:name="P610" style:parent-style-name="Odstavecseseznamem" style:family="paragraph">
      <style:paragraph-properties fo:text-align="justify" fo:margin-left="0.75in">
        <style:tab-stops/>
      </style:paragraph-properties>
    </style:style>
    <style:style style:name="P611" style:parent-style-name="Odstavecseseznamem" style:family="paragraph">
      <style:paragraph-properties fo:text-align="justify" fo:margin-bottom="0.1111in" fo:line-height="100%"/>
    </style:style>
    <style:style style:name="P612" style:parent-style-name="Odstavecseseznamem" style:family="paragraph">
      <style:paragraph-properties fo:text-align="justify" fo:margin-bottom="0.1111in" fo:line-height="100%"/>
    </style:style>
    <style:style style:name="T613" style:parent-style-name="Silné" style:family="text">
      <style:text-properties fo:font-weight="normal" style:font-weight-asian="normal"/>
    </style:style>
    <style:style style:name="P614" style:parent-style-name="Odstavecseseznamem" style:family="paragraph">
      <style:paragraph-properties fo:text-align="justify" fo:margin-bottom="0.1111in" fo:line-height="100%"/>
    </style:style>
    <style:style style:name="T615" style:parent-style-name="Silné" style:family="text">
      <style:text-properties fo:font-weight="normal" style:font-weight-asian="normal"/>
    </style:style>
    <style:style style:name="P616" style:parent-style-name="Odstavecseseznamem" style:family="paragraph">
      <style:paragraph-properties fo:text-align="justify" fo:margin-bottom="0.1111in" fo:line-height="100%"/>
    </style:style>
    <style:style style:name="T617" style:parent-style-name="Silné" style:family="text">
      <style:text-properties fo:font-weight="normal" style:font-weight-asian="normal"/>
    </style:style>
    <style:style style:name="T618" style:parent-style-name="Silné" style:family="text">
      <style:text-properties fo:font-weight="normal" style:font-weight-asian="normal"/>
    </style:style>
    <style:style style:name="P619" style:parent-style-name="Odstavecseseznamem" style:family="paragraph">
      <style:paragraph-properties fo:text-align="justify" fo:margin-left="1.2416in">
        <style:tab-stops/>
      </style:paragraph-properties>
    </style:style>
    <style:style style:name="P620" style:parent-style-name="Odstavecseseznamem" style:family="paragraph">
      <style:paragraph-properties fo:text-align="justify" fo:margin-left="0.9916in">
        <style:tab-stops/>
      </style:paragraph-properties>
    </style:style>
    <style:style style:name="P621" style:parent-style-name="Odstavecseseznamem" style:family="paragraph">
      <style:paragraph-properties fo:text-align="justify" fo:margin-left="0.9916in">
        <style:tab-stops/>
      </style:paragraph-properties>
    </style:style>
    <style:style style:name="P622" style:parent-style-name="Odstavecseseznamem" style:family="paragraph">
      <style:paragraph-properties fo:text-align="justify" fo:margin-bottom="0.1111in" fo:line-height="100%"/>
    </style:style>
    <style:style style:name="P623" style:parent-style-name="Odstavecseseznamem" style:family="paragraph">
      <style:paragraph-properties fo:text-align="justify" fo:margin-bottom="0.1111in" fo:line-height="100%"/>
    </style:style>
    <style:style style:name="T624" style:parent-style-name="Silné" style:family="text">
      <style:text-properties fo:font-weight="normal" style:font-weight-asian="normal"/>
    </style:style>
    <style:style style:name="P625" style:parent-style-name="Odstavecseseznamem" style:family="paragraph">
      <style:paragraph-properties fo:text-align="justify" fo:margin-bottom="0.1111in" fo:line-height="100%"/>
    </style:style>
    <style:style style:name="T626" style:parent-style-name="Silné" style:family="text">
      <style:text-properties fo:font-weight="normal" style:font-weight-asian="normal"/>
    </style:style>
    <style:style style:name="T627" style:parent-style-name="Silné" style:family="text">
      <style:text-properties fo:font-weight="normal" style:font-weight-asian="normal"/>
    </style:style>
    <style:style style:name="P628" style:parent-style-name="Odstavecseseznamem" style:family="paragraph">
      <style:paragraph-properties fo:text-align="justify" fo:margin-bottom="0.1111in" fo:line-height="100%"/>
    </style:style>
    <style:style style:name="T629" style:parent-style-name="Silné" style:family="text">
      <style:text-properties fo:font-weight="normal" style:font-weight-asian="normal"/>
    </style:style>
    <style:style style:name="P630" style:parent-style-name="Odstavecseseznamem" style:family="paragraph">
      <style:paragraph-properties fo:text-align="justify" fo:margin-left="1.2416in">
        <style:tab-stops/>
      </style:paragraph-properties>
    </style:style>
    <style:style style:name="T631" style:parent-style-name="Silné" style:family="text">
      <style:text-properties fo:font-weight="normal" style:font-weight-asian="normal"/>
    </style:style>
    <style:style style:name="P632" style:parent-style-name="Odstavecseseznamem" style:family="paragraph">
      <style:paragraph-properties fo:text-align="justify" fo:margin-bottom="0.1111in" fo:line-height="100%"/>
    </style:style>
    <style:style style:name="T633" style:parent-style-name="Silné" style:family="text">
      <style:text-properties fo:font-weight="normal" style:font-weight-asian="normal"/>
    </style:style>
    <style:style style:name="T634" style:parent-style-name="Silné" style:family="text">
      <style:text-properties fo:font-weight="normal" style:font-weight-asian="normal"/>
    </style:style>
    <style:style style:name="P635" style:parent-style-name="Odstavecseseznamem" style:family="paragraph">
      <style:paragraph-properties fo:text-align="justify" fo:margin-bottom="0.1111in" fo:line-height="100%"/>
    </style:style>
    <style:style style:name="T636" style:parent-style-name="Silné" style:family="text">
      <style:text-properties fo:font-weight="normal" style:font-weight-asian="normal"/>
    </style:style>
    <style:style style:name="T637" style:parent-style-name="Silné" style:family="text">
      <style:text-properties fo:font-weight="normal" style:font-weight-asian="normal"/>
    </style:style>
    <style:style style:name="P638" style:parent-style-name="Odstavecseseznamem" style:family="paragraph">
      <style:paragraph-properties fo:text-align="justify" fo:margin-bottom="0.1111in" fo:line-height="100%"/>
    </style:style>
    <style:style style:name="T639" style:parent-style-name="Silné" style:family="text">
      <style:text-properties fo:font-weight="normal" style:font-weight-asian="normal"/>
    </style:style>
    <style:style style:name="P640" style:parent-style-name="Odstavecseseznamem" style:family="paragraph">
      <style:paragraph-properties fo:text-align="justify" fo:margin-bottom="0.1111in" fo:line-height="100%"/>
    </style:style>
    <style:style style:name="T641" style:parent-style-name="Silné" style:family="text">
      <style:text-properties fo:font-weight="normal" style:font-weight-asian="normal"/>
    </style:style>
    <style:style style:name="T642" style:parent-style-name="Silné" style:family="text">
      <style:text-properties fo:font-weight="normal" style:font-weight-asian="normal"/>
    </style:style>
    <style:style style:name="P643" style:parent-style-name="Odstavecseseznamem" style:family="paragraph">
      <style:paragraph-properties fo:text-align="justify" fo:margin-bottom="0.1111in" fo:line-height="100%"/>
    </style:style>
    <style:style style:name="T644" style:parent-style-name="Silné" style:family="text">
      <style:text-properties fo:font-weight="normal" style:font-weight-asian="normal"/>
    </style:style>
    <style:style style:name="P645" style:parent-style-name="Odstavecseseznamem" style:family="paragraph">
      <style:paragraph-properties fo:text-align="justify" fo:margin-bottom="0.1111in" fo:line-height="100%" fo:margin-left="1.2416in">
        <style:tab-stops/>
      </style:paragraph-properties>
    </style:style>
    <style:style style:name="P646" style:parent-style-name="Odstavecseseznamem" style:family="paragraph">
      <style:paragraph-properties fo:text-align="justify" fo:margin-bottom="0.1111in" fo:line-height="100%" fo:margin-left="1.2416in">
        <style:tab-stops/>
      </style:paragraph-properties>
    </style:style>
    <style:style style:name="P647" style:parent-style-name="Odstavecseseznamem" style:family="paragraph">
      <style:paragraph-properties fo:text-align="justify" fo:margin-bottom="0.1111in" fo:line-height="100%"/>
    </style:style>
    <style:style style:name="P648" style:parent-style-name="Odstavecseseznamem" style:family="paragraph">
      <style:paragraph-properties fo:text-align="justify" fo:margin-left="0.9916in">
        <style:tab-stops/>
      </style:paragraph-properties>
    </style:style>
    <style:style style:name="P649" style:parent-style-name="Odstavecseseznamem" style:family="paragraph">
      <style:paragraph-properties fo:text-align="justify" fo:margin-bottom="0.1111in" fo:line-height="100%"/>
    </style:style>
    <style:style style:name="T650" style:parent-style-name="Silné" style:family="text">
      <style:text-properties fo:font-weight="normal" style:font-weight-asian="normal"/>
    </style:style>
    <style:style style:name="T651" style:parent-style-name="Silné" style:family="text">
      <style:text-properties fo:font-weight="normal" style:font-weight-asian="normal"/>
    </style:style>
    <style:style style:name="P652" style:parent-style-name="Odstavecseseznamem" style:family="paragraph">
      <style:paragraph-properties fo:text-align="justify" fo:margin-bottom="0.1111in" fo:line-height="100%"/>
    </style:style>
    <style:style style:name="T653" style:parent-style-name="Silné" style:family="text">
      <style:text-properties fo:font-weight="normal" style:font-weight-asian="normal"/>
    </style:style>
    <style:style style:name="P654" style:parent-style-name="Odstavecseseznamem" style:family="paragraph">
      <style:paragraph-properties fo:text-align="justify" fo:margin-bottom="0.1111in" fo:line-height="100%"/>
    </style:style>
    <style:style style:name="T655" style:parent-style-name="Silné" style:family="text">
      <style:text-properties fo:font-weight="normal" style:font-weight-asian="normal"/>
    </style:style>
    <style:style style:name="T656" style:parent-style-name="Silné" style:family="text">
      <style:text-properties fo:font-weight="normal" style:font-weight-asian="normal"/>
    </style:style>
    <style:style style:name="P657" style:parent-style-name="Odstavecseseznamem" style:family="paragraph">
      <style:paragraph-properties fo:text-align="justify" fo:margin-bottom="0.1111in" fo:line-height="100%"/>
    </style:style>
    <style:style style:name="T658" style:parent-style-name="Silné" style:family="text">
      <style:text-properties fo:font-weight="normal" style:font-weight-asian="normal"/>
    </style:style>
    <style:style style:name="P659" style:parent-style-name="Odstavecseseznamem" style:family="paragraph">
      <style:paragraph-properties fo:text-align="justify" fo:margin-left="1.2416in">
        <style:tab-stops/>
      </style:paragraph-properties>
    </style:style>
    <style:style style:name="P660" style:parent-style-name="Odstavecseseznamem" style:family="paragraph">
      <style:paragraph-properties fo:text-align="justify" fo:margin-bottom="0.1111in" fo:line-height="100%"/>
    </style:style>
    <style:style style:name="P661" style:parent-style-name="Odstavecseseznamem" style:family="paragraph">
      <style:paragraph-properties fo:text-align="justify" fo:margin-left="0.75in">
        <style:tab-stops/>
      </style:paragraph-properties>
    </style:style>
    <style:style style:name="P662" style:parent-style-name="Odstavecseseznamem" style:family="paragraph">
      <style:paragraph-properties fo:text-align="justify" fo:margin-left="0.75in">
        <style:tab-stops/>
      </style:paragraph-properties>
    </style:style>
    <style:style style:name="P663" style:parent-style-name="Odstavecseseznamem" style:family="paragraph">
      <style:paragraph-properties fo:text-align="justify" fo:margin-bottom="0.1111in" fo:line-height="100%"/>
    </style:style>
    <style:style style:name="T664" style:parent-style-name="Silné" style:family="text">
      <style:text-properties fo:font-weight="normal" style:font-weight-asian="normal"/>
    </style:style>
    <style:style style:name="T665" style:parent-style-name="Silné" style:family="text">
      <style:text-properties fo:font-weight="normal" style:font-weight-asian="normal"/>
    </style:style>
    <style:style style:name="P666" style:parent-style-name="Odstavecseseznamem" style:family="paragraph">
      <style:paragraph-properties fo:text-align="justify" fo:margin-bottom="0.1111in" fo:line-height="100%"/>
    </style:style>
    <style:style style:name="T667" style:parent-style-name="Silné" style:family="text">
      <style:text-properties fo:font-weight="normal" style:font-weight-asian="normal"/>
    </style:style>
    <style:style style:name="T668" style:parent-style-name="Silné" style:family="text">
      <style:text-properties fo:font-weight="normal" style:font-weight-asian="normal"/>
    </style:style>
    <style:style style:name="P669" style:parent-style-name="Odstavecseseznamem" style:family="paragraph">
      <style:paragraph-properties fo:text-align="justify" fo:margin-bottom="0.1111in" fo:line-height="100%"/>
    </style:style>
    <style:style style:name="T670" style:parent-style-name="Silné" style:family="text">
      <style:text-properties fo:font-weight="normal" style:font-weight-asian="normal"/>
    </style:style>
    <style:style style:name="T671" style:parent-style-name="Silné" style:family="text">
      <style:text-properties fo:font-weight="normal" style:font-weight-asian="normal"/>
    </style:style>
    <style:style style:name="P672" style:parent-style-name="Standard" style:family="paragraph">
      <style:paragraph-properties fo:text-align="justify"/>
    </style:style>
    <style:style style:name="P673" style:parent-style-name="Odstavecseseznamem" style:family="paragraph">
      <style:paragraph-properties fo:text-align="justify" fo:margin-bottom="0.1111in" fo:line-height="100%"/>
    </style:style>
    <style:style style:name="P674" style:parent-style-name="Odstavecseseznamem" style:family="paragraph">
      <style:paragraph-properties fo:text-align="justify" fo:margin-left="0.75in">
        <style:tab-stops/>
      </style:paragraph-properties>
    </style:style>
    <style:style style:name="P675" style:parent-style-name="Odstavecseseznamem" style:family="paragraph">
      <style:paragraph-properties fo:text-align="justify" fo:margin-bottom="0.1111in" fo:line-height="100%"/>
    </style:style>
    <style:style style:name="T676" style:parent-style-name="Silné" style:family="text">
      <style:text-properties fo:font-weight="normal" style:font-weight-asian="normal"/>
    </style:style>
    <style:style style:name="T677" style:parent-style-name="Silné" style:family="text">
      <style:text-properties fo:font-weight="normal" style:font-weight-asian="normal"/>
    </style:style>
    <style:style style:name="P678" style:parent-style-name="Odstavecseseznamem" style:family="paragraph">
      <style:paragraph-properties fo:text-align="justify" fo:margin-bottom="0.1111in" fo:line-height="100%"/>
    </style:style>
    <style:style style:name="T679" style:parent-style-name="Silné" style:family="text">
      <style:text-properties fo:font-weight="normal" style:font-weight-asian="normal"/>
    </style:style>
    <style:style style:name="P680" style:parent-style-name="Odstavecseseznamem" style:family="paragraph">
      <style:paragraph-properties fo:text-align="justify" fo:margin-bottom="0.1111in" fo:line-height="100%"/>
    </style:style>
    <style:style style:name="T681" style:parent-style-name="Silné" style:family="text">
      <style:text-properties fo:font-weight="normal" style:font-weight-asian="normal"/>
    </style:style>
    <style:style style:name="P682" style:parent-style-name="Odstavecseseznamem" style:family="paragraph">
      <style:paragraph-properties fo:text-align="justify" fo:margin-bottom="0.1111in" fo:line-height="100%" fo:margin-left="1.25in">
        <style:tab-stops/>
      </style:paragraph-properties>
    </style:style>
    <style:style style:name="T683" style:parent-style-name="Silné" style:family="text">
      <style:text-properties fo:font-weight="normal" style:font-weight-asian="normal"/>
    </style:style>
    <style:style style:name="T684" style:parent-style-name="Silné" style:family="text">
      <style:text-properties fo:font-weight="normal" style:font-weight-asian="normal"/>
    </style:style>
    <style:style style:name="P685" style:parent-style-name="Odstavecseseznamem" style:family="paragraph">
      <style:paragraph-properties fo:text-align="justify" fo:margin-bottom="0.1111in" fo:line-height="100%"/>
    </style:style>
    <style:style style:name="T686" style:parent-style-name="Silné" style:family="text">
      <style:text-properties fo:font-weight="normal" style:font-weight-asian="normal"/>
    </style:style>
    <style:style style:name="P687" style:parent-style-name="Odstavecseseznamem" style:family="paragraph">
      <style:paragraph-properties fo:text-align="justify" fo:margin-bottom="0.1111in" fo:line-height="100%" fo:margin-left="1.25in">
        <style:tab-stops/>
      </style:paragraph-properties>
    </style:style>
    <style:style style:name="T688" style:parent-style-name="Silné" style:family="text">
      <style:text-properties fo:font-weight="normal" style:font-weight-asian="normal"/>
    </style:style>
    <style:style style:name="T689" style:parent-style-name="Silné" style:family="text">
      <style:text-properties fo:font-weight="normal" style:font-weight-asian="normal"/>
    </style:style>
    <style:style style:name="P690" style:parent-style-name="Odstavecseseznamem" style:family="paragraph">
      <style:paragraph-properties fo:text-align="justify" fo:margin-bottom="0.1111in" fo:line-height="100%"/>
    </style:style>
    <style:style style:name="T691" style:parent-style-name="Silné" style:family="text">
      <style:text-properties fo:font-weight="normal" style:font-weight-asian="normal"/>
    </style:style>
    <style:style style:name="P692" style:parent-style-name="Odstavecseseznamem" style:family="paragraph">
      <style:paragraph-properties fo:text-align="justify" fo:margin-left="1in">
        <style:tab-stops/>
      </style:paragraph-properties>
    </style:style>
    <style:style style:name="P693" style:parent-style-name="Odstavecseseznamem" style:family="paragraph">
      <style:paragraph-properties fo:text-align="justify" fo:margin-bottom="0.1111in" fo:line-height="100%"/>
    </style:style>
    <style:style style:name="T694" style:parent-style-name="Silné" style:family="text">
      <style:text-properties fo:font-weight="normal" style:font-weight-asian="normal"/>
    </style:style>
    <style:style style:name="T695" style:parent-style-name="Silné" style:family="text">
      <style:text-properties fo:font-weight="normal" style:font-weight-asian="normal"/>
    </style:style>
    <style:style style:name="P696" style:parent-style-name="Odstavecseseznamem" style:family="paragraph">
      <style:paragraph-properties fo:text-align="justify" fo:margin-bottom="0.1111in" fo:line-height="100%"/>
    </style:style>
    <style:style style:name="T697" style:parent-style-name="Silné" style:family="text">
      <style:text-properties fo:font-weight="normal" style:font-weight-asian="normal"/>
    </style:style>
    <style:style style:name="T698" style:parent-style-name="Silné" style:family="text">
      <style:text-properties fo:font-weight="normal" style:font-weight-asian="normal"/>
    </style:style>
    <style:style style:name="P699" style:parent-style-name="Odstavecseseznamem" style:family="paragraph">
      <style:paragraph-properties fo:text-align="justify" fo:margin-bottom="0.1111in" fo:line-height="100%"/>
    </style:style>
    <style:style style:name="T700" style:parent-style-name="Silné" style:family="text">
      <style:text-properties fo:font-weight="normal" style:font-weight-asian="normal"/>
    </style:style>
    <style:style style:name="T701" style:parent-style-name="Silné" style:family="text">
      <style:text-properties fo:font-weight="normal" style:font-weight-asian="normal"/>
    </style:style>
    <style:style style:name="P702" style:parent-style-name="Odstavecseseznamem" style:family="paragraph">
      <style:paragraph-properties fo:text-align="justify" fo:margin-left="1.25in">
        <style:tab-stops/>
      </style:paragraph-properties>
    </style:style>
    <style:style style:name="P703" style:parent-style-name="Odstavecseseznamem" style:family="paragraph">
      <style:paragraph-properties fo:text-align="justify" fo:margin-bottom="0.1111in" fo:line-height="100%"/>
    </style:style>
    <style:style style:name="T704" style:parent-style-name="Silné" style:family="text">
      <style:text-properties fo:font-weight="normal" style:font-weight-asian="normal"/>
    </style:style>
    <style:style style:name="P705" style:parent-style-name="Odstavecseseznamem" style:family="paragraph">
      <style:paragraph-properties fo:text-align="justify" fo:margin-left="1in">
        <style:tab-stops/>
      </style:paragraph-properties>
    </style:style>
    <style:style style:name="P706" style:parent-style-name="Odstavecseseznamem" style:family="paragraph">
      <style:paragraph-properties fo:text-align="justify" fo:margin-bottom="0.1111in" fo:line-height="100%"/>
    </style:style>
    <style:style style:name="T707" style:parent-style-name="Silné" style:family="text">
      <style:text-properties fo:font-weight="normal" style:font-weight-asian="normal"/>
    </style:style>
    <style:style style:name="T708" style:parent-style-name="Internetlink" style:family="text">
      <style:text-properties fo:font-weight="bold" style:font-weight-asian="bold"/>
    </style:style>
    <style:style style:name="T709" style:parent-style-name="Silné" style:family="text">
      <style:text-properties fo:font-weight="normal" style:font-weight-asian="normal"/>
    </style:style>
    <style:style style:name="T710" style:parent-style-name="Silné" style:family="text">
      <style:text-properties fo:font-weight="normal" style:font-weight-asian="normal"/>
    </style:style>
    <style:style style:name="P711" style:parent-style-name="Odstavecseseznamem" style:family="paragraph">
      <style:paragraph-properties fo:text-align="justify" fo:margin-bottom="0.1111in" fo:line-height="100%" fo:margin-left="1.25in">
        <style:tab-stops/>
      </style:paragraph-properties>
    </style:style>
    <style:style style:name="P712" style:parent-style-name="Odstavecseseznamem" style:family="paragraph">
      <style:paragraph-properties fo:text-align="justify" fo:margin-bottom="0.1111in" fo:line-height="100%"/>
    </style:style>
    <style:style style:name="T713" style:parent-style-name="Silné" style:family="text">
      <style:text-properties fo:font-weight="normal" style:font-weight-asian="normal"/>
    </style:style>
    <style:style style:name="P714" style:parent-style-name="Odstavecseseznamem" style:family="paragraph">
      <style:paragraph-properties fo:text-align="justify" fo:margin-bottom="0.1111in" fo:line-height="100%" fo:margin-left="1.25in">
        <style:tab-stops/>
      </style:paragraph-properties>
    </style:style>
    <style:style style:name="P715" style:parent-style-name="Odstavecseseznamem" style:family="paragraph">
      <style:paragraph-properties fo:text-align="justify" fo:margin-bottom="0.1111in" fo:line-height="100%"/>
    </style:style>
    <style:style style:name="T716" style:parent-style-name="Silné" style:family="text">
      <style:text-properties fo:font-weight="normal" style:font-weight-asian="normal"/>
    </style:style>
    <style:style style:name="T717" style:parent-style-name="Silné" style:family="text">
      <style:text-properties fo:font-weight="normal" style:font-weight-asian="normal"/>
    </style:style>
    <style:style style:name="P718" style:parent-style-name="Odstavecseseznamem" style:family="paragraph">
      <style:paragraph-properties fo:text-align="justify" fo:margin-left="1.25in">
        <style:tab-stops/>
      </style:paragraph-properties>
    </style:style>
    <style:style style:name="P719" style:parent-style-name="Odstavecseseznamem" style:family="paragraph">
      <style:paragraph-properties fo:text-align="justify" fo:margin-bottom="0.1111in" fo:line-height="100%"/>
    </style:style>
    <style:style style:name="T720" style:parent-style-name="Silné" style:family="text">
      <style:text-properties fo:font-weight="normal" style:font-weight-asian="normal"/>
    </style:style>
    <style:style style:name="T721" style:parent-style-name="Silné" style:family="text">
      <style:text-properties fo:font-weight="normal" style:font-weight-asian="normal"/>
    </style:style>
    <style:style style:name="P722" style:parent-style-name="Odstavecseseznamem" style:family="paragraph">
      <style:paragraph-properties fo:text-align="justify" fo:margin-bottom="0.1111in" fo:line-height="100%"/>
    </style:style>
    <style:style style:name="T723" style:parent-style-name="Silné" style:family="text">
      <style:text-properties fo:font-weight="normal" style:font-weight-asian="normal" style:font-weight-complex="normal"/>
    </style:style>
    <style:style style:name="P724" style:parent-style-name="Odstavecseseznamem" style:family="paragraph">
      <style:paragraph-properties fo:text-align="justify" fo:margin-bottom="0.1111in" fo:line-height="100%"/>
    </style:style>
    <style:style style:name="T725" style:parent-style-name="Silné" style:family="text">
      <style:text-properties fo:font-weight="normal" style:font-weight-asian="normal" style:font-weight-complex="normal"/>
    </style:style>
    <style:style style:name="P726" style:parent-style-name="Odstavecseseznamem" style:family="paragraph">
      <style:paragraph-properties fo:text-align="justify" fo:margin-bottom="0.1111in" fo:line-height="100%"/>
    </style:style>
    <style:style style:name="T727" style:parent-style-name="Silné" style:family="text">
      <style:text-properties fo:font-weight="normal" style:font-weight-asian="normal" style:font-weight-complex="normal"/>
    </style:style>
    <style:style style:name="T728" style:parent-style-name="Silné" style:family="text">
      <style:text-properties fo:font-weight="normal" style:font-weight-asian="normal" style:font-weight-complex="normal"/>
    </style:style>
    <style:style style:name="T729" style:parent-style-name="Silné" style:family="text">
      <style:text-properties style:font-weight-complex="normal"/>
    </style:style>
    <style:style style:name="T730" style:parent-style-name="Silné" style:family="text">
      <style:text-properties fo:font-weight="normal" style:font-weight-asian="normal" style:font-weight-complex="normal"/>
    </style:style>
    <style:style style:name="P731" style:parent-style-name="Odstavecseseznamem" style:family="paragraph">
      <style:paragraph-properties fo:text-align="justify" fo:margin-left="1.25in">
        <style:tab-stops/>
      </style:paragraph-properties>
    </style:style>
    <style:style style:name="P732" style:parent-style-name="Odstavecseseznamem" style:family="paragraph">
      <style:paragraph-properties fo:text-align="justify" fo:margin-left="1.25in">
        <style:tab-stops/>
      </style:paragraph-properties>
    </style:style>
    <style:style style:name="P733" style:parent-style-name="Odstavecseseznamem" style:family="paragraph">
      <style:paragraph-properties fo:text-align="justify" fo:margin-left="1.25in">
        <style:tab-stops/>
      </style:paragraph-properties>
    </style:style>
    <style:style style:name="P734" style:parent-style-name="Odstavecseseznamem" style:family="paragraph">
      <style:paragraph-properties fo:text-align="justify" fo:margin-left="1.25in">
        <style:tab-stops/>
      </style:paragraph-properties>
    </style:style>
    <style:style style:name="P735" style:parent-style-name="Odstavecseseznamem" style:family="paragraph">
      <style:paragraph-properties fo:text-align="justify" fo:margin-left="1.25in">
        <style:tab-stops/>
      </style:paragraph-properties>
    </style:style>
    <style:style style:name="P736" style:parent-style-name="Odstavecseseznamem" style:family="paragraph">
      <style:paragraph-properties fo:text-align="justify" fo:margin-bottom="0.1111in" fo:line-height="100%"/>
    </style:style>
    <style:style style:name="T737" style:parent-style-name="Silné" style:family="text">
      <style:text-properties fo:font-weight="normal" style:font-weight-asian="normal"/>
    </style:style>
    <style:style style:name="P738" style:parent-style-name="Odstavecseseznamem" style:family="paragraph">
      <style:paragraph-properties fo:text-align="justify" fo:margin-left="1in">
        <style:tab-stops/>
      </style:paragraph-properties>
    </style:style>
    <style:style style:name="P739" style:parent-style-name="Odstavecseseznamem" style:family="paragraph">
      <style:paragraph-properties fo:text-align="justify" fo:margin-bottom="0.1111in" fo:line-height="100%"/>
    </style:style>
    <style:style style:name="T740" style:parent-style-name="Silné" style:family="text">
      <style:text-properties fo:font-weight="normal" style:font-weight-asian="normal"/>
    </style:style>
    <style:style style:name="T741" style:parent-style-name="Silné" style:family="text">
      <style:text-properties fo:font-weight="normal" style:font-weight-asian="normal"/>
    </style:style>
    <style:style style:name="P742" style:parent-style-name="Odstavecseseznamem" style:family="paragraph">
      <style:paragraph-properties fo:text-align="justify" fo:margin-bottom="0.1111in" fo:line-height="100%"/>
    </style:style>
    <style:style style:name="T743" style:parent-style-name="Silné" style:family="text">
      <style:text-properties fo:font-weight="normal" style:font-weight-asian="normal"/>
    </style:style>
    <style:style style:name="P744" style:parent-style-name="Odstavecseseznamem" style:family="paragraph">
      <style:paragraph-properties fo:text-align="justify" fo:margin-bottom="0.1111in" fo:line-height="100%"/>
    </style:style>
    <style:style style:name="T745" style:parent-style-name="Silné" style:family="text">
      <style:text-properties fo:font-weight="normal" style:font-weight-asian="normal"/>
    </style:style>
    <style:style style:name="P746" style:parent-style-name="Odstavecseseznamem" style:family="paragraph">
      <style:paragraph-properties fo:text-align="justify" fo:margin-bottom="0.1111in" fo:line-height="100%"/>
    </style:style>
    <style:style style:name="T747" style:parent-style-name="Silné" style:family="text">
      <style:text-properties fo:font-weight="normal" style:font-weight-asian="normal"/>
    </style:style>
    <style:style style:name="T748" style:parent-style-name="Silné" style:family="text">
      <style:text-properties fo:font-weight="normal" style:font-weight-asian="normal"/>
    </style:style>
    <style:style style:name="P749" style:parent-style-name="Odstavecseseznamem" style:family="paragraph">
      <style:paragraph-properties fo:text-align="justify" fo:margin-bottom="0.1111in" fo:line-height="100%"/>
    </style:style>
    <style:style style:name="P750" style:parent-style-name="Odstavecseseznamem" style:family="paragraph">
      <style:paragraph-properties fo:text-align="justify" fo:margin-bottom="0.1111in" fo:line-height="100%" fo:margin-left="1.25in">
        <style:tab-stops/>
      </style:paragraph-properties>
    </style:style>
    <style:style style:name="P751" style:parent-style-name="Odstavecseseznamem" style:family="paragraph">
      <style:paragraph-properties fo:text-align="justify" fo:margin-bottom="0.1111in" fo:line-height="100%" fo:margin-left="1.25in">
        <style:tab-stops/>
      </style:paragraph-properties>
    </style:style>
    <style:style style:name="P752" style:parent-style-name="Odstavecseseznamem" style:family="paragraph">
      <style:paragraph-properties fo:text-align="justify">
        <style:tab-stops>
          <style:tab-stop style:type="left" style:position="-3.8041in"/>
        </style:tab-stops>
      </style:paragraph-properties>
    </style:style>
    <style:style style:name="P753" style:parent-style-name="Odstavecseseznamem" style:family="paragraph">
      <style:paragraph-properties fo:text-align="justify" fo:margin-left="1.2569in">
        <style:tab-stops>
          <style:tab-stop style:type="left" style:position="0.7875in"/>
        </style:tab-stops>
      </style:paragraph-properties>
    </style:style>
    <style:style style:name="P754" style:parent-style-name="Odstavecseseznamem" style:family="paragraph">
      <style:paragraph-properties fo:text-align="justify">
        <style:tab-stops>
          <style:tab-stop style:type="left" style:position="-3.8041in"/>
        </style:tab-stops>
      </style:paragraph-properties>
    </style:style>
    <style:style style:name="P755" style:parent-style-name="Odstavecseseznamem" style:family="paragraph">
      <style:paragraph-properties fo:text-align="justify" fo:margin-left="1.2569in">
        <style:tab-stops>
          <style:tab-stop style:type="left" style:position="0.7875in"/>
        </style:tab-stops>
      </style:paragraph-properties>
    </style:style>
    <style:style style:name="P756" style:parent-style-name="Standard" style:family="paragraph">
      <style:paragraph-properties fo:text-align="justify"/>
    </style:style>
    <style:style style:name="P757" style:parent-style-name="Standard" style:family="paragraph">
      <style:paragraph-properties fo:text-align="justify"/>
    </style:style>
    <style:style style:name="P758" style:parent-style-name="Odstavecseseznamem" style:family="paragraph">
      <style:paragraph-properties fo:text-align="justify" fo:margin-bottom="0.1111in" fo:line-height="100%"/>
    </style:style>
    <style:style style:name="P759" style:parent-style-name="Standard" style:family="paragraph">
      <style:paragraph-properties fo:text-align="justify"/>
    </style:style>
    <style:style style:name="P760" style:parent-style-name="Odstavecseseznamem" style:family="paragraph">
      <style:paragraph-properties fo:text-align="justify" fo:margin-bottom="0.1111in" fo:line-height="100%"/>
    </style:style>
    <style:style style:name="P761" style:parent-style-name="Odstavecseseznamem" style:family="paragraph">
      <style:paragraph-properties fo:text-align="justify" fo:margin-bottom="0.1111in" fo:line-height="100%"/>
    </style:style>
    <style:style style:name="P762" style:parent-style-name="Odstavecseseznamem" style:family="paragraph">
      <style:paragraph-properties fo:text-align="justify" fo:margin-bottom="0.1111in" fo:line-height="100%"/>
    </style:style>
    <style:style style:name="P763" style:parent-style-name="Odstavecseseznamem" style:family="paragraph">
      <style:paragraph-properties fo:text-align="justify" fo:margin-bottom="0.1111in" fo:line-height="100%" fo:margin-left="1.2291in">
        <style:tab-stops/>
      </style:paragraph-properties>
    </style:style>
    <style:style style:name="P764" style:parent-style-name="Odstavecseseznamem" style:family="paragraph">
      <style:paragraph-properties fo:text-align="justify" fo:margin-bottom="0.1111in" fo:line-height="100%"/>
    </style:style>
    <style:style style:name="P765" style:parent-style-name="Odstavecseseznamem" style:family="paragraph">
      <style:paragraph-properties fo:text-align="justify" fo:margin-bottom="0.1111in" fo:line-height="100%" fo:margin-left="1.2291in">
        <style:tab-stops/>
      </style:paragraph-properties>
    </style:style>
    <style:style style:name="P766" style:parent-style-name="Odstavecseseznamem" style:family="paragraph">
      <style:paragraph-properties fo:text-align="justify" fo:margin-bottom="0.1111in" fo:line-height="100%"/>
    </style:style>
    <style:style style:name="P767" style:parent-style-name="Standard" style:family="paragraph">
      <style:paragraph-properties fo:text-align="justify"/>
    </style:style>
    <style:style style:name="P768" style:parent-style-name="Standard" style:family="paragraph">
      <style:paragraph-properties fo:text-align="justify"/>
    </style:style>
    <style:style style:name="P769" style:parent-style-name="Standard" style:family="paragraph">
      <style:paragraph-properties fo:text-align="justify"/>
    </style:style>
    <style:style style:name="P770" style:parent-style-name="Standard" style:family="paragraph">
      <style:paragraph-properties fo:text-align="justify"/>
    </style:style>
    <style:style style:name="P771" style:parent-style-name="Standard" style:family="paragraph">
      <style:paragraph-properties fo:text-align="end"/>
    </style:style>
    <style:style style:name="P772" style:parent-style-name="Standard" style:family="paragraph">
      <style:paragraph-properties fo:text-align="end"/>
    </style:style>
    <style:style style:name="P773" style:parent-style-name="Standard" style:family="paragraph">
      <style:paragraph-properties fo:text-align="justify"/>
    </style:style>
    <style:style style:name="P774" style:parent-style-name="Standard" style:family="paragraph">
      <style:paragraph-properties fo:text-align="justify"/>
    </style:style>
    <style:style style:name="P775" style:parent-style-name="Standard" style:family="paragraph">
      <style:paragraph-properties fo:text-align="justify"/>
    </style:style>
    <style:style style:name="P776" style:parent-style-name="Standard" style:family="paragraph">
      <style:paragraph-properties fo:text-align="justify"/>
    </style:style>
    <style:style style:name="P77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7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7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80" style:parent-style-name="Standard" style:family="paragraph">
      <style:text-properties fo:font-size="18pt" style:font-size-asian="18pt" style:font-size-complex="18pt"/>
    </style:style>
    <style:style style:name="P78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8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8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8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8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8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8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8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8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9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9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9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9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9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9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96" style:parent-style-name="Standard" style:family="paragraph">
      <style:paragraph-properties fo:text-align="center"/>
    </style:style>
    <style:style style:name="T797" style:parent-style-name="Silné" style:family="text">
      <style:text-properties fo:font-size="18pt" style:font-size-asian="18pt" style:font-size-complex="18pt"/>
    </style:style>
    <style:style style:name="P798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7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0" style:parent-style-name="Standard" style:family="paragraph">
      <style:paragraph-properties fo:text-align="justify"/>
    </style:style>
    <style:style style:name="T801" style:parent-style-name="Silné" style:family="text">
      <style:text-properties fo:font-size="12pt" style:font-size-asian="12pt" style:font-size-complex="12pt"/>
    </style:style>
    <style:style style:name="T802" style:parent-style-name="Silné" style:family="text">
      <style:text-properties fo:font-size="12pt" style:font-size-asian="12pt" style:font-size-complex="12pt"/>
    </style:style>
    <style:style style:name="T803" style:parent-style-name="Silné" style:family="text">
      <style:text-properties fo:font-size="12pt" style:font-size-asian="12pt" style:font-size-complex="12pt"/>
    </style:style>
    <style:style style:name="P804" style:parent-style-name="Standard" style:family="paragraph">
      <style:paragraph-properties fo:text-align="justify"/>
    </style:style>
    <style:style style:name="T805" style:parent-style-name="Silné" style:family="text">
      <style:text-properties fo:font-size="12pt" style:font-size-asian="12pt" style:font-size-complex="12pt"/>
    </style:style>
    <style:style style:name="T806" style:parent-style-name="Silné" style:family="text">
      <style:text-properties fo:font-size="12pt" style:font-size-asian="12pt" style:font-size-complex="12pt"/>
    </style:style>
    <style:style style:name="T807" style:parent-style-name="Silné" style:family="text">
      <style:text-properties fo:font-size="12pt" style:font-size-asian="12pt" style:font-size-complex="12pt"/>
    </style:style>
    <style:style style:name="P808" style:parent-style-name="Standard" style:family="paragraph">
      <style:paragraph-properties fo:text-align="justify"/>
    </style:style>
    <style:style style:name="T809" style:parent-style-name="Silné" style:family="text">
      <style:text-properties fo:font-size="12pt" style:font-size-asian="12pt" style:font-size-complex="12pt"/>
    </style:style>
    <style:style style:name="T810" style:parent-style-name="Silné" style:family="text">
      <style:text-properties fo:font-size="12pt" style:font-size-asian="12pt" style:font-size-complex="12pt"/>
    </style:style>
    <style:style style:name="T811" style:parent-style-name="Silné" style:family="text">
      <style:text-properties fo:font-size="12pt" style:font-size-asian="12pt" style:font-size-complex="12pt"/>
    </style:style>
    <style:style style:name="T812" style:parent-style-name="Silné" style:family="text">
      <style:text-properties fo:font-size="12pt" style:font-size-asian="12pt" style:font-size-complex="12pt"/>
    </style:style>
    <style:style style:name="T813" style:parent-style-name="Silné" style:family="text">
      <style:text-properties fo:font-size="12pt" style:font-size-asian="12pt" style:font-size-complex="12pt"/>
    </style:style>
    <style:style style:name="T814" style:parent-style-name="Silné" style:family="text">
      <style:text-properties fo:font-size="12pt" style:font-size-asian="12pt" style:font-size-complex="12pt"/>
    </style:style>
    <style:style style:name="P815" style:parent-style-name="Standard" style:family="paragraph">
      <style:paragraph-properties fo:text-align="justify"/>
    </style:style>
    <style:style style:name="T816" style:parent-style-name="Silné" style:family="text">
      <style:text-properties fo:font-size="12pt" style:font-size-asian="12pt" style:font-size-complex="12pt"/>
    </style:style>
    <style:style style:name="T817" style:parent-style-name="Silné" style:family="text">
      <style:text-properties fo:font-size="12pt" style:font-size-asian="12pt" style:font-size-complex="12pt"/>
    </style:style>
    <style:style style:name="T818" style:parent-style-name="Silné" style:family="text">
      <style:text-properties fo:font-size="12pt" style:font-size-asian="12pt" style:font-size-complex="12pt"/>
    </style:style>
    <style:style style:name="T819" style:parent-style-name="Silné" style:family="text">
      <style:text-properties fo:font-size="12pt" style:font-size-asian="12pt" style:font-size-complex="12pt"/>
    </style:style>
    <style:style style:name="T820" style:parent-style-name="Silné" style:family="text">
      <style:text-properties fo:font-size="12pt" style:font-size-asian="12pt" style:font-size-complex="12pt"/>
    </style:style>
    <style:style style:name="P821" style:parent-style-name="Standard" style:family="paragraph">
      <style:paragraph-properties fo:text-align="justify"/>
    </style:style>
    <style:style style:name="T822" style:parent-style-name="Silné" style:family="text">
      <style:text-properties fo:font-size="12pt" style:font-size-asian="12pt" style:font-size-complex="12pt"/>
    </style:style>
    <style:style style:name="P8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1" style:parent-style-name="Standard" style:family="paragraph">
      <style:paragraph-properties fo:text-align="justify"/>
    </style:style>
    <style:style style:name="P832" style:parent-style-name="Standard" style:family="paragraph">
      <style:paragraph-properties fo:text-align="justify"/>
    </style:style>
    <style:style style:name="P83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3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3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3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3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3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3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4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41" style:parent-style-name="Standard" style:family="paragraph">
      <style:paragraph-properties fo:line-height="115%"/>
    </style:style>
  </office:automatic-styles>
  <office:body>
    <office:text text:use-soft-page-breaks="true">
      <text:h text:style-name="P1" text:outline-level="2">ZŠ a MŠ Olomouc – Holice, Náves Svobody 41</text:h>
      <text:p text:style-name="P2"/>
      <text:p text:style-name="P3"/>
      <text:p text:style-name="P4"/>
      <text:p text:style-name="P5"/>
      <text:p text:style-name="P6"/>
      <text:p text:style-name="P7"/>
      <text:h text:style-name="P8" text:outline-level="2"/>
      <text:h text:style-name="P9" text:outline-level="2"/>
      <text:h text:style-name="P10" text:outline-level="2"/>
      <text:h text:style-name="P11" text:outline-level="2">ŠKOLNÍ ŘÁD</text:h>
      <text:h text:style-name="P12" text:outline-level="2"><text:span text:style-name="T13">pracoviště Mateřská škola, Náves Svobody 38</text:span></text:h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č. j. 16 / 2024</text:p>
      <text:p text:style-name="P22"/>
      <text:p text:style-name="P23">Zpracovala:<text:tab/><text:tab/><text:tab/>Jana Skřivánková</text:p>
      <text:p text:style-name="P24"/>
      <text:p text:style-name="P25"><text:span text:style-name="T26">Účinnost:</text:span><text:span text:style-name="T27"><text:tab/></text:span><text:span text:style-name="T28"><text:tab/></text:span><text:span text:style-name="T29"><text:tab/>1. 9. 2024</text:span></text:p>
      <text:p text:style-name="P30"/>
      <text:p text:style-name="P31">Informace podána:<text:tab/><text:tab/>zákonným zástupcům dětí,<text:s/>pěstounům dítěte, pracovníkům</text:p>
      <text:p text:style-name="P32"><text:s text:c="54"/>školy MŠ – Holice</text:p>
      <text:p text:style-name="P33"/>
      <text:p text:style-name="P34">Vydala:<text:tab/><text:tab/><text:tab/>Mgr. Ivana Štenclová, ředitelka školy</text:p>
      <text:p text:style-name="P35"/>
      <text:p text:style-name="P36">Obsah školního řádu je vymezen zákonem č. 561/2004 Sb., o předškolním, základním, středním, vyšším odborném a jiném vzdělávání, v platném znění. Řídí se vyhláškou č. 14/2005 Sb., o předškolním vzdělávání, v platném znění. Dále zákonem č. 258/2000 Sb.,</text:p>
      <text:p text:style-name="P37">o ochraně veřejného zdraví, vyhláškou č. 107/ 2005 Sb., v platném znění, o školním stravování, zákonem č. 117/ 1995., o státní sociální podpoře v platném znění.</text:p>
      <text:soft-page-break/>
      <text:p text:style-name="P38">Obsah:</text:p>
      <text:p text:style-name="P39"/>
      <text:list text:style-name="WWNum10">
        <text:list-item text:start-value="1">
          <text:p text:style-name="P40">Práva a povinnosti účastníků předškolního vzdělávání v MŠ<text:s/>Olomouc<text:s/>– Holice</text:p>
        </text:list-item>
      </text:list>
      <text:p text:style-name="P41"/>
      <text:list text:style-name="WWNum31">
        <text:list-item text:start-value="1">
          <text:p text:style-name="P42">základní cíle MŠ při zabezpečování předškolního vzdělávání</text:p>
        </text:list-item>
        <text:list-item>
          <text:p text:style-name="P43">základní práva dítěte přijatého k předškolnímu vzdělávání</text:p>
        </text:list-item>
        <text:list-item>
          <text:p text:style-name="P44">základní práva zákonných zástupců dítěte při vzdělávání v MŠ</text:p>
        </text:list-item>
        <text:list-item>
          <text:p text:style-name="P45">povinnosti zákonných zástupců při vzdělávání dítěte v MŠ – předškolní vzdělávání</text:p>
        </text:list-item>
        <text:list-item>
          <text:p text:style-name="P46">povinnosti dětí v MŠ</text:p>
        </text:list-item>
        <text:list-item>
          <text:p text:style-name="P47">pravidla vzájemných vztahů se zaměstnanci ve škole</text:p>
        </text:list-item>
        <text:list-item>
          <text:p text:style-name="P48">základní informace o ochraně osobních údajů</text:p>
        </text:list-item>
        <text:list-item>
          <text:p text:style-name="P49">práva a povinnosti pedagogických pracovníků</text:p>
        </text:list-item>
      </text:list>
      <text:p text:style-name="P50"/>
      <text:list text:style-name="WWNum10" text:continue-numbering="true">
        <text:list-item>
          <text:p text:style-name="P51">Provoz a režim dne v MŠ</text:p>
        </text:list-item>
      </text:list>
      <text:p text:style-name="P52"/>
      <text:list text:style-name="WWNum10" text:continue-numbering="true">
        <text:list-item>
          <text:p text:style-name="P53">Přijímací řízení</text:p>
        </text:list-item>
      </text:list>
      <text:p text:style-name="P54"/>
      <text:list text:style-name="WWNum10" text:continue-numbering="true">
        <text:list-item>
          <text:p text:style-name="P55">Školní vzdělávací program</text:p>
        </text:list-item>
      </text:list>
      <text:p text:style-name="P56"/>
      <text:list text:style-name="WWNum10" text:continue-numbering="true">
        <text:list-item>
          <text:p text:style-name="P57"><text:span text:style-name="T58">Úplata za předškolní vzdělávání a školní stravování –<text:s/></text:span><text:span text:style-name="T59">vnitřní řád školní<text:s/></text:span><text:span text:style-name="T60">jídelny – výdejny</text:span><text:span text:style-name="T61">, pravidla vzájemných vztahů dětí s pedagogickými</text:span><text:span text:style-name="T62"><text:s/>a dalšími zaměstnanci školy</text:span></text:p>
        </text:list-item>
      </text:list>
      <text:p text:style-name="P63"/>
      <text:list text:style-name="WWNum10" text:continue-numbering="true">
        <text:list-item>
          <text:p text:style-name="P64">Podmínky pro zajištění bezpečnosti a ochrany zdraví dětí a jejich ochrany před sociálně patologickými jevy a projevy diskriminace</text:p>
        </text:list-item>
      </text:list>
      <text:p text:style-name="P65"/>
      <text:list text:style-name="WWNum10" text:continue-numbering="true">
        <text:list-item>
          <text:p text:style-name="P66">Zacházení s majetkem</text:p>
        </text:list-item>
      </text:list>
      <text:p text:style-name="P67"/>
      <text:list text:style-name="WWNum10" text:continue-numbering="true">
        <text:list-item>
          <text:p text:style-name="P68">Zvláštní pravidla při omezení osobní přítomnosti dětí, žáků a studentů na<text:s/>školách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Školní řád upravuje vzájemné vztahy mezi dětmi, jejich zákonnými zástupci, příp. pěstouny dítěte a zaměstnanci školy v podmínkách Mateřské školy – Holice, Náves Svobody 38</text:p>
      <text:p text:style-name="P81"/>
      <text:p text:style-name="P82">1) Práva a povinnosti účastníků předškolního<text:s/>vzdělávání</text:p>
      <text:p text:style-name="P83"/>
      <text:p text:style-name="P84"><text:span text:style-name="T85">a)</text:span><text:span text:style-name="T86"><text:s/></text:span><text:span text:style-name="T87">Základní cíle MŠ při zabezpečování předškolního vzdělávání</text:span></text:p>
      <text:p text:style-name="P88"/>
      <text:list text:style-name="WWNum1">
        <text:list-item>
          <text:p text:style-name="P89">rozvíjení dítěte, jeho učení a poznání</text:p>
        </text:list-item>
        <text:list-item>
          <text:p text:style-name="P90">osvojení základů hodnot, na nichž je založena<text:s/>naše<text:s/>společnost</text:p>
        </text:list-item>
        <text:list-item>
          <text:p text:style-name="P91">získání osobní samostatnosti a schopnosti projevovat se jako samostatná<text:s/>osobnost působící na své okolí</text:p>
        </text:list-item>
        <text:list-item>
          <text:p text:style-name="P92">poskytuje speciálně pedagogickou péči dětem se speciálními vzdělávacími potřebami</text:p>
        </text:list-item>
        <text:list-item>
          <text:p text:style-name="P93">podílí se na osvojování základních pravidel chování</text:p>
        </text:list-item>
      </text:list>
      <text:p text:style-name="P94"/>
      <text:p text:style-name="P95">Školní vzdělávací program upřesňuje cíle, zaměření, formy a obsah podmínek školy a<text:s/>způsoby jeho vyhodnocování. Při naplňování základních cílů ŠVP se škola řídí platnou legislativou, zejména ustanoveními vyhlášky č. 14 / 2005 Sb. školského zákona, O předškolním vzdělávání, ve znění pozdějších předpisů.</text:p>
      <text:p text:style-name="P96"/>
      <text:p text:style-name="P97"><text:span text:style-name="T98">b)</text:span><text:span text:style-name="T99"><text:s/></text:span><text:span text:style-name="T100">Základní práva dítěte přijatého<text:s/></text:span><text:span text:style-name="T101">k předškolnímu vzdělávání</text:span></text:p>
      <text:list text:style-name="WWNum2">
        <text:list-item>
          <text:p text:style-name="P102">kvalitní předškolní vzdělávání</text:p>
        </text:list-item>
        <text:list-item>
          <text:p text:style-name="P103">zajištění činností a služeb – školská poradenská zařízení (PPP, SPC, logoped a jiné)</text:p>
        </text:list-item>
        <text:list-item>
          <text:p text:style-name="P104">poskytnutí ochrany před lidmi a situacemi, které by je mohli fyzicky či psychicky zranit</text:p>
        </text:list-item>
        <text:list-item>
          <text:p text:style-name="P105">poskytování školských služeb – stravování</text:p>
        </text:list-item>
        <text:list-item>
          <text:p text:style-name="P106">právo být respektováno jako jedinec s možností rozvoje, odlišnosti bez ohledu na rasu, náboženství apod.</text:p>
        </text:list-item>
        <text:list-item>
          <text:p text:style-name="P107">právo rozvíjet své schopnosti a nadání, právo se vzdělávat podle svých speciálních vzdělávacích potřeb</text:p>
        </text:list-item>
      </text:list>
      <text:p text:style-name="P108"/>
      <text:p text:style-name="P109">c) Základní práva zákonných zástupců, pěstounů dítěte při vzdělávání dětí v MŠ</text:p>
      <text:p text:style-name="P110"/>
      <text:list text:style-name="WWNum3">
        <text:list-item>
          <text:p text:style-name="P111">zákonní zástupci dětí mají právo na informace o průběhu a výsledcích vzdělávání jejich dítěte</text:p>
        </text:list-item>
        <text:list-item>
          <text:p text:style-name="P112">na poradenskou pomoc MŠ nebo poradenského zařízení při vzdělávání dětí</text:p>
        </text:list-item>
        <text:list-item>
          <text:p text:style-name="P113">vyjadřovat se k chodu školy a k podstatným záležitostem vzdělávání dětí</text:p>
        </text:list-item>
        <text:list-item>
          <text:p text:style-name="P114">na přednostní přijetí dítěte v posledním ročníku před nástupem do ZŠ</text:p>
        </text:list-item>
        <text:list-item>
          <text:p text:style-name="P115">na diskrétnost a ochranu informací týkajících se jejich dítěte</text:p>
        </text:list-item>
        <text:list-item>
          <text:p text:style-name="P116">zapojit se do Rady rodičů a zde předkládat a obhajovat potřeby a zájmy ostatních rodičů a dětí</text:p>
        </text:list-item>
      </text:list>
      <text:p text:style-name="P117"/>
      <text:p text:style-name="P118">d) Povinnosti zákonných zástupců, pěstounů dítěte v MŠ</text:p>
      <text:p text:style-name="P119"/>
      <text:p text:style-name="P120">Povinné předškolní vzdělávání</text:p>
      <text:list text:style-name="WWNum3" text:continue-numbering="true">
        <text:list-item>
          <text:p text:style-name="P121"><text:span text:style-name="T122">od<text:s/></text:span><text:span text:style-name="T123">1. 9. 2017</text:span><text:span text:style-name="T124"><text:s/>je předškolní vzdělávání povinné pro děti, které dosáhnou věku pěti let a pro děti, kterým byl povolen odklad školní docházky. Povinné<text:s/></text:span><text:span text:style-name="T125">předškolní vzdělávání má formu pravidelné docházky v pracovních dnech od 8,00 – 12,00/ 4 hodiny denně /</text:span></text:p>
        </text:list-item>
        <text:list-item>
          <text:p text:style-name="P126"><text:span text:style-name="T127">zákonní zástupci dětí, kteří si zvolí<text:s/></text:span><text:span text:style-name="T128">individuální vzdělávání dítěte</text:span><text:span text:style-name="T129">,</text:span><text:span text:style-name="T130"><text:s/>jsou povinni se přihlásit k dané spádové MŠ a zajistit účast svého dítěte při ověřo</text:span><text:span text:style-name="T131">vání úrovně<text:s/></text:span><text:soft-page-break/><text:span text:style-name="T132">osvojování očekávaných výstupů v jednotlivých oblastech, podmínky pro individuální vzdělávání stanovuje zákon č. 561/2004 Sb., školský zákon, v platném znění, §34b).</text:span></text:p>
        </text:list-item>
        <text:list-item>
          <text:p text:style-name="P133">zákonný zástupce dítěte dohodne docházku v žádosti o přijetí ke předškolnímu vzdělávání ve škole a to typ – celodenní, polodenní nebo omezená. Dohoda o docházce je závislá na existenci a trvání právního vztahu založeného rozhodnutím o přijetí dítěte k předškolnímu vzdělávání ve škole a zaniká dnem ukončení předškolního vzdělávání</text:p>
        </text:list-item>
        <text:list-item>
          <text:p text:style-name="P134">zákonní zástupci omluví nepřítomnost dítěte vždy předem ve své třídě, nejdéle do 3 dnů nepřítomnosti dítěte.</text:p>
        </text:list-item>
        <text:list-item>
          <text:p text:style-name="P135"><text:span text:style-name="T136">děti, které se předškolního vzdělávání zúčastňují<text:s/></text:span><text:span text:style-name="T137">povinně</text:span><text:span text:style-name="T138">, mají rodiče povinnost veškerou jejich absenci<text:s/></text:span><text:span text:style-name="T139">omlouvat:</text:span></text:p>
        </text:list-item>
      </text:list>
      <text:p text:style-name="P140">a) elektronickou poštou na adresu<text:s/>třídy, kterou navštěvuje</text:p>
      <text:p text:style-name="P141"><text:s text:c="19"/>b) osobně učitelce</text:p>
      <text:p text:style-name="P142"><text:s text:c="19"/>c) telefonicky ve třídě, kterou navštěvuje</text:p>
      <text:p text:style-name="P143"><text:s text:c="19"/>d) zápisem do sešitu v šatně třídy</text:p>
      <text:list text:style-name="WWNum3" text:continue-numbering="true">
        <text:list-item>
          <text:p text:style-name="P144"><text:span text:style-name="T145">děti přijímané k povinnému předškolnímu vzdělávání<text:s/></text:span><text:span text:style-name="T146">nemusí</text:span><text:span text:style-name="T147"><text:s/>mít lékařské potvr</text:span><text:span text:style-name="T148">zení<text:s/></text:span><text:span text:style-name="T149">o očkování</text:span></text:p>
        </text:list-item>
      </text:list>
      <text:p text:style-name="P150"/>
      <text:p text:style-name="P151">Zákonný zástupce dítěte, pěstoun, pověřená osoba je povinen/a:</text:p>
      <text:p text:style-name="P152"/>
      <text:list text:style-name="WWNum32">
        <text:list-item>
          <text:p text:style-name="P153">má povinnost chránit majetek školy a chránit tento majetek před poškozením</text:p>
        </text:list-item>
      </text:list>
      <text:list text:style-name="WWNum3" text:continue-numbering="true">
        <text:list-item>
          <text:p text:style-name="P154">je povinen dle školního řádu a podle zákona č.561/2004 Sb. platit včas úplatu za předškolní vzdělávání a stravné dle uvedeného data (neplacení úplaty či stravy – možnost vyloučení dítěte z MŠ)</text:p>
        </text:list-item>
        <text:list-item>
          <text:p text:style-name="P155"><text:span text:style-name="T156">má zákonnou povinnost včas vyzvedávat své dítě z MŠ dle daného provozu<text:s/></text:span><text:span text:style-name="T157">MŠ,</text:span><text:span text:style-name="T158"><text:s/>pokud tak neučiní – pedagogický pracovník jej telefonicky kontaktuje. Pokud se ped. pr</text:span><text:span text:style-name="T159">acovníkovi nepodaří kontaktovat zákonného zástupce je oprávněn kontaktovat orgán sociálně – právní ochrany dítěte<text:s/></text:span><text:span text:style-name="T160">(OSPOD</text:span><text:span text:style-name="T161">). Při opětovném porušení daného časového rozpětí provozu MŠ, může být dítě vyloučeno z MŠ. Pedagogický pracovník, který má dohled nad<text:s/></text:span><text:span text:style-name="T162">dítětem nad rámec pracovní<text:s/></text:span><text:span text:style-name="T163">doby – zaměstnavatel</text:span><text:span text:style-name="T164"><text:s/>uhradí přesčasové hodiny a je oprávněn jej vymáhat na zákonném zástupci</text:span></text:p>
        </text:list-item>
        <text:list-item>
          <text:p text:style-name="P165">má povinnost spolupracovat a komunikovat s učitelkami a personálem školy ohledně adaptace a všestranného rozvoje svého dítěte v MŠ</text:p>
        </text:list-item>
        <text:list-item>
          <text:p text:style-name="P166">odhlašovat své nemocné dítě písemnou formou / emailem / a dbát na to, aby dítě po návratu do MŠ bylo zcela zdravé</text:p>
        </text:list-item>
        <text:list-item>
          <text:p text:style-name="P167"><text:span text:style-name="T168">předávat dítě do MŠ zcela zdravé</text:span><text:span text:style-name="T169"><text:s/></text:span><text:span text:style-name="T170">(bez</text:span><text:span text:style-name="T171"><text:s/>zvýšené teploty, zvracení, průjmu, bolesti břicha, bez známek infekčního onemocnění</text:span><text:span text:style-name="T172"><text:s/></text:span><text:span text:style-name="T173">(</text:span><text:span text:style-name="T174">zánět spojivek, kašel,<text:s/></text:span><text:span text:style-name="T175">rýma apod.</text:span><text:span text:style-name="T176">,</text:span><text:span text:style-name="T177"><text:s/></text:span><text:span text:style-name="T178">výskytu vší</text:span><text:span text:style-name="T179">)</text:span><text:span text:style-name="T180"><text:s/>a dítě nezraněné</text:span><text:span text:style-name="T181"><text:s/>-</text:span><text:span text:style-name="T182"><text:s/>např.<text:s/></text:span><text:span text:style-name="T183">s</text:span><text:span text:style-name="T184"><text:s/>větším rozsahem šití tržné rány, dlahou, sádrou na končetině apod.)</text:span><text:span text:style-name="T185"><text:s/></text:span><text:span text:style-name="T186">Vyskytne-li se u dítěte infekční onemocnění, neprodleně tuto skutečnost ohlásit MŠ.</text:span></text:p>
        </text:list-item>
        <text:list-item>
          <text:p text:style-name="P187">(během covidových opatření)<text:s/>má povinnost vodit a vyzvedávat dítě z MŠ pouze 1 osoba<text:s/>– důvod – ochrana zdraví dětí a zaměstnanců školy</text:p>
        </text:list-item>
        <text:list-item>
          <text:p text:style-name="P188"><text:span text:style-name="T189">má povinnost po vyzvednutí svého dítěte se nezdržovat na zahradě MŠ nebo v areálu MŠ</text:span><text:span text:style-name="T190">, při úrazu dítěte je to na<text:s/></text:span><text:span text:style-name="T191">zodpovědnost vyzvedávajícho</text:span></text:p>
        </text:list-item>
        <text:list-item>
          <text:p text:style-name="P192">má povinnost zajistit, aby dítě řádně docházelo do mateřské školy, při příchodu do MŠ bylo vhodně a čistě upraveno</text:p>
        </text:list-item>
        <text:list-item>
          <text:p text:style-name="P193">informovat školu o změně zdravotní způsobilosti dítěte, zdravotních obtížích a o jiných závažných skutečnostech, které by mohly mít vliv na průběh vzdělávání</text:p>
        </text:list-item>
        <text:list-item>
          <text:p text:style-name="P194">má povinnost zajistit dětem náhradní<text:s/>oblečení na zahradu /možnost ušpinění/</text:p>
        </text:list-item>
        <text:list-item>
          <text:p text:style-name="P195">může pověřit jinou osobu pro předávání a přebírání dítěte v MŠ – tyto pověřené osoby musí být uvedené v Evidenčním listě dítěte nebo na písemném pověření, které obdrží pedagogické pracovnice</text:p>
        </text:list-item>
        <text:list-item>
          <text:p text:style-name="P196">odpovídá za to, že dítě předá pedagogické pracovnici, která až po převzetí bere plnou odpovědnost za svěřené dítě</text:p>
        </text:list-item>
        <text:list-item>
          <text:p text:style-name="P197">při závažných připomínkách zákonných zástupců k výchovně vzdělávacímu procesu dětí v<text:s/>MŠ je povinen si sjednat schůzku s <text:s/>ved. pracovníkem školy</text:p>
        </text:list-item>
        <text:list-item>
          <text:p text:style-name="P198">na vyzvání vedoucího pracovníka školy se osobně účastní projednání závažných okolností týkajících se vzdělávání dítěte</text:p>
        </text:list-item>
        <text:list-item>
          <text:p text:style-name="P199">oznamovat MŠ údaje o dítěti v rozsahu uvedeném ve školském zákoně pro vedení školní matriky a uvést případné změny</text:p>
        </text:list-item>
        <text:list-item>
          <text:p text:style-name="P200">omlouvat nepřítomnost dítěte v MŠ, pro<text:s/>dlouhodobou neomluvenou nepřítomnost delší než 2 týdny může vedení školy rozhodnout o ukončení předškolního vzdělávání dítěte</text:p>
        </text:list-item>
        <text:list-item>
          <text:p text:style-name="P201">při přijetí dítěte do MŠ stanoví vedoucí učitelka po dohodě se zákonnými zástupci, pěstouny dítěte dny docházky dítěte do MŠ a délku jeho pobytu v těchto dnech v MŠ</text:p>
        </text:list-item>
        <text:list-item>
          <text:p text:style-name="P202">pokud zákonní zástupci, pěstouni dítěte budou požadovat změnu těchto sjednaných podmínek, je nutné tuto změnu opět dohodnout se zástupkyní ředitelky pro MŠ</text:p>
        </text:list-item>
        <text:list-item>
          <text:p text:style-name="P203">rozsah stravování dítěte je nutno stanovit tak, aby se dítě, je-li v době podávání jídla přítomno v MŠ, stravovalo vždy (výjimku tvoří<text:s/>lékařsky potvrzená<text:s/>dieta dítěte)</text:p>
        </text:list-item>
        <text:list-item>
          <text:p text:style-name="P204">mají povinnost seznámit se a dodržovat ustanovení školního řádu mateřské školy, kam jejich dítě dochází</text:p>
        </text:list-item>
      </text:list>
      <text:p text:style-name="P205"/>
      <text:p text:style-name="P206"/>
      <text:p text:style-name="P207"/>
      <text:p text:style-name="P208">e) Povinnosti dětí v MŠ</text:p>
      <text:list text:style-name="WWNum9">
        <text:list-item>
          <text:p text:style-name="P209">šetrně zacházet s majetkem školy a chránit tento majetek před poškozením</text:p>
        </text:list-item>
        <text:list-item>
          <text:p text:style-name="P210">přizpůsobit se režimu dne</text:p>
        </text:list-item>
        <text:list-item>
          <text:p text:style-name="P211">přizpůsobit se kolektivu dětí</text:p>
        </text:list-item>
        <text:list-item>
          <text:p text:style-name="P212">povinnost dodržovat dohodnutá pravidla tak, jak jsou ve třídách postupně vytvářena a upevňována</text:p>
        </text:list-item>
        <text:list-item>
          <text:p text:style-name="P213">povinnost řídit se pokyny učitelky, tuto povinnost podporovat a upevňovat v jednotné aktivní spolupráci s rodiči či zákonnými zástupci, s pěstouny</text:p>
        </text:list-item>
      </text:list>
      <text:p text:style-name="P214"/>
      <text:p text:style-name="P215"/>
      <text:p text:style-name="P216"/>
      <text:p text:style-name="P217">f) Pravidla vzájemných vztahů se zaměstnanci ve škole</text:p>
      <text:p text:style-name="P218"/>
      <text:list text:style-name="WWNum16">
        <text:list-item>
          <text:p text:style-name="P219">upravuje § 30 odst. 1 a) školského zákona. Tato pravidla staví na zásadě úcty, respektu, názorové<text:s/>snášenlivosti, solidarity a důstojnosti všech účastníků vzdělávání (§ 2 odst.1c) školské ho zákona</text:p>
        </text:list-item>
        <text:list-item>
          <text:p text:style-name="P220">zaměstnancem školy se rozumí jak pedagogičtí, tak i nepedagogičtí pracovníci ve smluvním vztahu se školou</text:p>
        </text:list-item>
        <text:list-item>
          <text:p text:style-name="P221">zaměstnanec se rozhoduje a jedná na základě principů humanity a demokracie podle svých dosažených znalostí a dovedností</text:p>
        </text:list-item>
        <text:list-item>
          <text:p text:style-name="P222">zaměstnanec chápe svou úlohu v rámci školy, své postavení nevyužívá k manipulaci</text:p>
        </text:list-item>
      </text:list>
      <text:soft-page-break/>
      <text:p text:style-name="P223">a k osobnímu soukromému prospěchu, uplatňuje rovný přístup ke všem zaměstnancům a odmítá všechny druhy diskriminace</text:p>
      <text:list text:style-name="WWNum16" text:continue-numbering="true">
        <text:list-item>
          <text:p text:style-name="P224">zaměstnanec respektuje psychickou a fyzickou autonomii a jedinečnost dětí, tak i spolupracovníků a zákonných zástupců</text:p>
        </text:list-item>
        <text:list-item>
          <text:p text:style-name="P225">zaměstnanec spolupracuje s kolegy a dalšími profesionály i laiky v zájmu zvýšení<text:s/>kvality rozvoje<text:s/>školy</text:p>
        </text:list-item>
        <text:list-item>
          <text:p text:style-name="P226">zaměstnanci mají právo<text:s/>na zdvořilé jednání ze strany dětí a jejich zákonných zástupců</text:p>
        </text:list-item>
        <text:list-item>
          <text:p text:style-name="P227">pedagogičtí pracovníci jsou na pracovišti fyzicky přítomni nejméně 5 minut před zahájením přímé výchovně vzdělávací práce</text:p>
        </text:list-item>
        <text:list-item>
          <text:p text:style-name="P228">po skončení pracovní činnosti<text:s/>zaměstnanci<text:s/>překontrolují pořádek ve třídě, uzavření<text:s/>oken, uzavření přívodu vody a vypnutí el. spotřebičů, popřípadě uzavření areálu či uzamknutí a zakódování budovy školy</text:p>
        </text:list-item>
      </text:list>
      <text:p text:style-name="P229"/>
      <text:p text:style-name="P230"/>
      <text:p text:style-name="P231"/>
      <text:p text:style-name="P232">g) Základní informace o ochraně osobních údajů</text:p>
      <text:p text:style-name="P233"/>
      <text:list text:style-name="WWNum17">
        <text:list-item>
          <text:p text:style-name="P234">cílem je hájit práva dětí a jejich zákonných zástupců proti neoprávněnému zacházení s jejich daty a osobními údaji</text:p>
        </text:list-item>
        <text:list-item>
          <text:p text:style-name="P235">osobní údaje se mohou pouze zpracovávat pouze na základě právního předpisu nebo na základě souhlasu zákonných zástupců</text:p>
        </text:list-item>
      </text:list>
      <text:p text:style-name="P236"/>
      <text:p text:style-name="P237">Ředitelka školy důsledně zakazuje předávání osobních údajů dětí třetím osobám</text:p>
      <text:p text:style-name="P238"/>
      <text:p text:style-name="P239">Způsoby<text:s/>zpracovávání osobních údajů:</text:p>
      <text:p text:style-name="P240"/>
      <text:list text:style-name="WWNum18">
        <text:list-item>
          <text:p text:style-name="P241">osobní údaje zpracované na základě školského zákona – školní matrika, třídní kniha, doklady o přijímání, o průběhu vzdělávání, záznamy z pedagogických rad, knihy úrazů, lékařské posudky atd.</text:p>
        </text:list-item>
        <text:list-item>
          <text:p text:style-name="P242">osobní údaje zpracované podle zvláštních zákonů – OSPOD, přestupková komise, vyšetření v PPP, hlášení trestných činů, neomluvená absence, údaje o zdravotní způsobilosti dítěte</text:p>
        </text:list-item>
        <text:list-item>
          <text:p text:style-name="P243">osobní údaje zpracované na základě informovaného<text:s/>souhlasu – seznamy<text:s/>dětí pro ŠJ, fotografie dětí při různých akcí<text:s/>školy<text:s/>atd.</text:p>
        </text:list-item>
      </text:list>
      <text:p text:style-name="P244"/>
      <text:p text:style-name="P245"><text:span text:style-name="T246">Podepsání informovaného souhlasu</text:span><text:span text:style-name="T247"><text:s/>– rodiče potvrdí souhlas či nesouhlas s poskytováním některých osobních údajů</text:span></text:p>
      <text:list text:style-name="WWNum18" text:continue-numbering="true">
        <text:list-item>
          <text:p text:style-name="P248">zákonní zástupci dítěte mají právo být informováni o zpracování jejich osobních údajů</text:p>
        </text:list-item>
        <text:list-item>
          <text:p text:style-name="P249">zákonní zástupci dítěte mají právo vznést<text:s/>námitku proti zpracování osobních<text:s/>údajů – toto<text:s/>právo se netýká zákonného zpracování údajů, např. školní matriky</text:p>
        </text:list-item>
        <text:list-item>
          <text:p text:style-name="P250">zabezpečení osobních údajů – škola má vytvořený systém pro zabezpečení ochrany osobních údajů – osobní odpovědnost pracovníků školy, ochrana údajů při práci. IT technikou, shromažďování pouze nezbytných údajů a povinnost nepotřebné údaje včas skartovat. Pověřence na ochranu osobních údajů jmenuje ředitelka školy, pověřenec musí být dostupný a k dispozici zákonným zástupcům ve spolupráci s vedením<text:s/>školy vyřizuje žádosti o informace od zákonných zástupců dětí</text:p>
        </text:list-item>
      </text:list>
      <text:soft-page-break/>
      <text:p text:style-name="P251">Pověřenec: Mgr. Eliška Majorová, email: poverenec.skoly@olomouc.eu</text:p>
      <text:p text:style-name="P252"/>
      <text:p text:style-name="P253"/>
      <text:list text:style-name="WWNum39">
        <text:list-item text:start-value="8">
          <text:p text:style-name="P254">Práva a povinnosti pedagogických pracovníků</text:p>
        </text:list-item>
      </text:list>
      <text:p text:style-name="P255"/>
      <text:p text:style-name="P256"><text:s text:c="15"/>Pedagogický pracovník má právo</text:p>
      <text:p text:style-name="P257"/>
      <text:list text:style-name="WWNum19">
        <text:list-item>
          <text:p text:style-name="P258">na zajištění podmínek<text:s/>potřebných pro výkon jejich pedagogické činnosti, zejména na ochranu před fyzickým násilím nebo psychickým nátlakem ze strany dětí, zákonných zástupců a dalších osob, kteří jsou v přímé kontaktu s pedagogickým pracovníkem</text:p>
        </text:list-item>
        <text:list-item>
          <text:p text:style-name="P259">aby nebylo do jejich přímé pedagogické činnosti zasahováno v rozporu s právními předpisy</text:p>
        </text:list-item>
        <text:list-item>
          <text:p text:style-name="P260">na využívání metod, forem a prostředků dle vlastního uvážení v souladu se zásadami a cíli předškolního vzdělávání</text:p>
        </text:list-item>
        <text:list-item>
          <text:p text:style-name="P261">na objektivní hodnocení své pedagogické činnosti</text:p>
        </text:list-item>
      </text:list>
      <text:p text:style-name="P262"/>
      <text:p text:style-name="P263">Pedagogický pracovník je povinen</text:p>
      <text:p text:style-name="P264"/>
      <text:list text:style-name="WWNum20">
        <text:list-item>
          <text:p text:style-name="P265">vykonávat pedagogickou činnost v souladu se zásadami a cíli vzdělávání</text:p>
        </text:list-item>
        <text:list-item>
          <text:p text:style-name="P266">chránit a respektovat práva dítěte</text:p>
        </text:list-item>
        <text:list-item>
          <text:p text:style-name="P267">chránit bezpečí a zdraví dítěte a předcházet rizikovému chování ve škole</text:p>
        </text:list-item>
        <text:list-item>
          <text:p text:style-name="P268">vytvářet svým chováním pozitivní klima na škole</text:p>
        </text:list-item>
        <text:list-item>
          <text:p text:style-name="P269">zachovávat mlčenlivost a chránit<text:s/>před zneužitím osobní údaje, informace o zdravotním stavu atd.</text:p>
        </text:list-item>
        <text:list-item>
          <text:p text:style-name="P270">poskytovat dítěti, zákonnému zástupci nezletilého dítěte informace spojené s výchovou a vzděláváním</text:p>
        </text:list-item>
      </text:list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2) Provoz a režim dne v MŠ</text:p>
      <text:p text:style-name="P295"/>
      <text:p text:style-name="P296">Provozní doba mateřské školy Náves Svobody 38<text:s/>Olomouc – Holice je od 6:00 do 16:30 hod.</text:p>
      <text:p text:style-name="P297"/>
      <text:p text:style-name="P298">Mateřská škola je otevřena:</text:p>
      <text:p text:style-name="P299">Ráno<text:tab/><text:tab/><text:s text:c="3"/>6:00 – <text:s text:c="2"/>8:30</text:p>
      <text:p text:style-name="P300">V poledne<text:tab/>12:15 – 12:30</text:p>
      <text:p text:style-name="P301">Odpoledne<text:tab/>14:30 – 16:30</text:p>
      <text:p text:style-name="P302"/>
      <text:p text:style-name="P303">Mimo tuto dobu je z bezpečnostních důvodů MŠ uzavřena. Výdej stravy pro nepřítomné děti je od 12:15 do 12:30.</text:p>
      <text:p text:style-name="P304">Všichni zaměstnanci dodržují bezpečnost v areálu MŠ tím, že důsledně uzavírají všechny branky v průběhu celého dne a upozorňují i rodiče na jejich zavírání.</text:p>
      <text:p text:style-name="P305"/>
      <text:p text:style-name="P306">Režim dne a rozvrh činností v naší mateřské škole</text:p>
      <text:p text:style-name="P307"/>
      <text:list text:style-name="WWNum4">
        <text:list-item>
          <text:p text:style-name="P308">mateřská škola je pětitřídní s celodenním provozem, je zde výdejna stravy a prádelna</text:p>
        </text:list-item>
        <text:list-item>
          <text:p text:style-name="P309">děti jsou ve své kmenové třídě od 7,00 hod. do 15,45 hod. <text:s/>Potom se sdružují v jedné určené třídě</text:p>
        </text:list-item>
        <text:list-item>
          <text:p text:style-name="P310">rodiče jsou odpovědni za své dítě až do jeho osobního předání do třídy</text:p>
        </text:list-item>
        <text:list-item>
          <text:p text:style-name="P311">rodiče jsou povinni přivést dítě do 8,30 hod.,<text:s/>aby pozdní příchod nenarušoval ranní činnosti</text:p>
        </text:list-item>
        <text:list-item>
          <text:p text:style-name="P312">při odchodu dítěte jej rodiče nenechávají bez dozoru a vždy své dítě doprovází na WC, zahradu mateřské školy, do šatny a jsou za své dítě plně odpovědni</text:p>
        </text:list-item>
      </text:list>
      <text:p text:style-name="P313"/>
      <text:p text:style-name="P314">Vzdělávací činnosti prováděné podle třídního vzdělávacího programu budou voleny učitelkami podle situace, zájmů s ohledem na individuální potřeby a možnosti dětí. Hlavním cílem našeho předškolního vzdělávání je rozvíjení dítěte a jeho schopnosti učení, osvojení si základů hodnot, na nichž je založena naše společnost a získání osobní samostatnosti a schopnosti se projevovat jako samostatná osobnost působící na své okolí.</text:p>
      <text:p text:style-name="P315"/>
      <text:p text:style-name="P316"/>
      <text:p text:style-name="P317"/>
      <text:p text:style-name="P318"/>
      <text:p text:style-name="P319">Rozvrh činností</text:p>
      <text:p text:style-name="P320"><text:s text:c="3"/>6:00 – <text:s text:c="3"/>8:30<text:tab/><text:tab/>scházení dětí, individuální činnost</text:p>
      <text:p text:style-name="P321"><text:s text:c="3"/>8:30 – <text:s text:c="3"/>8:45<text:tab/><text:tab/>ranní cvičení, hygiena</text:p>
      <text:p text:style-name="P322"><text:s text:c="3"/>8:45 – <text:s text:c="3"/>9:00<text:tab/><text:tab/>přesnídávka</text:p>
      <text:p text:style-name="P323"><text:s text:c="3"/>9:00 – <text:s text:c="3"/>9:45<text:tab/><text:tab/>individuální, řízená, skupinová vzdělávací práce</text:p>
      <text:p text:style-name="P324"><text:s text:c="3"/>9:45 – <text:s/>11:45<text:tab/><text:tab/>příprava na pobyt venku, pobyt venku</text:p>
      <text:p text:style-name="P325">11:45 – <text:s/>12:30<text:tab/><text:tab/>hygiena, příprava na oběd, oběd</text:p>
      <text:p text:style-name="P326">12:30 – <text:s/>14:15<text:tab/><text:tab/>hygiena, příprava na odpočinek, odpočinek, volné činnosti</text:p>
      <text:p text:style-name="P327">14:15 –<text:s text:c="2"/>14:45<text:tab/><text:tab/>hygiena, převlékání, svačina</text:p>
      <text:p text:style-name="P328">14:45 – <text:s/>16:30<text:tab/><text:tab/>zájmová činnost, individuální činnost</text:p>
      <text:p text:style-name="P329"/>
      <text:soft-page-break/>
      <text:p text:style-name="P330">Provoz mateřské školy bude přerušen v červenci a srpnu. Rozsah omezení bude stanoven ředitelem Základní a Mateřské školy Olomouc- Holice ve spolupráci se zřizovatelem. Omezení provozu oznámí ředitel školy zákonným zástupcům nejméně 2 měsíce předem.</text:p>
      <text:p text:style-name="P331"/>
      <text:p text:style-name="P332"/>
      <text:p text:style-name="P333">3) Upřesnění podmínek pro přijetí a ukončení vzdělávání dítěte v MŠ</text:p>
      <text:p text:style-name="P334"/>
      <text:p text:style-name="P335">Ředitel školy po dohodě se zřizovatelem stanoví místo a dobu zápisu pro následující školní rok:</text:p>
      <text:list text:style-name="WWNum33">
        <text:list-item>
          <text:p text:style-name="P336">děti mohou být dle možnosti přijímány i v průběhu školního roku.</text:p>
        </text:list-item>
        <text:list-item>
          <text:p text:style-name="P337">dítě do mateřské školy se přijímá na základě žádosti rodičů ředitel školy.</text:p>
        </text:list-item>
        <text:list-item>
          <text:p text:style-name="P338">přihlášku dítěte do MŠ si rodiče mohou vyzvednout v mateřské škole nebo si vytisknout žádost o přijetí na<text:s/>internetových stránkách školy.</text:p>
        </text:list-item>
        <text:list-item>
          <text:p text:style-name="P339">po ukončení zápisu obdrží rodiče rozhodnutí o přijetí dítěte do MŠ.</text:p>
        </text:list-item>
        <text:list-item>
          <text:p text:style-name="P340">mateřská škola může přijmout pouze dítě, které se podrobilo stanoveným pravidelným očkováním, má doklad, že je proti nákaze imunní nebo se nemůže očkování podrobit pro trvalou kontraindikaci.</text:p>
        </text:list-item>
        <text:list-item>
          <text:p text:style-name="P341">do jednoho měsíce po obdržení rozhodnutí o přijetí (nepřijetí) se rodiče dostaví do mateřské školy, vyzvednou si k vyplnění evidenční list dítěte, informace o provozu mateřské školy a domluví si průběh adaptace a konkrétní nástupní termín dítěte do mateřské školy.</text:p>
        </text:list-item>
        <text:list-item>
          <text:p text:style-name="P342"><text:span text:style-name="T343">děti přijímané k povinnému předškolnímu vzdělávání<text:s/></text:span><text:span text:style-name="T344">nemusí</text:span><text:span text:style-name="T345"><text:s/>mít lékařské potvrzení<text:s/></text:span><text:span text:style-name="T346">o očkování.</text:span></text:p>
        </text:list-item>
        <text:list-item>
          <text:p text:style-name="P347">ředitelka má právo přijmout dítě na tříměsíční zkušební dobu.</text:p>
        </text:list-item>
        <text:list-item>
          <text:p text:style-name="P348">pokud dítě pro velký počet přihlášených dětí nemůže být přijato, rodiče mají právo se odvolat ke Krajskému úřadu, Odboru školství, mládeže a tělovýchovy v Olomouci.</text:p>
        </text:list-item>
        <text:list-item>
          <text:p text:style-name="P349">do MŠ jsou přijímány děti, které mají zvládnuty hygienické dovednosti, jsou schopny sociálního kontaktu ve skupině dětí, umí respektovat elementární<text:s/>pravidla a reagovat na ně, respektovat autoritu dospělého.</text:p>
        </text:list-item>
        <text:list-item>
          <text:p text:style-name="P350">o přijetí dítěte se zdravotním postižením rozhodne ředitelka školy na základě písemného vyjádření školského poradenského zařízení, popřípadě registrujícího lékaře pro děti a dorost.</text:p>
        </text:list-item>
      </text:list>
      <text:p text:style-name="P351"/>
      <text:p text:style-name="P352"><text:span text:style-name="T353">Ředitelka ško</text:span><text:span text:style-name="T354">ly může ukončit docházku dítěte</text:span><text:span text:style-name="T355"><text:s/>(s výjimkou předškoláků), a to po předchozím upozornění zákonného zástupce dítěte, jestliže:</text:span></text:p>
      <text:list text:style-name="WWNum5">
        <text:list-item>
          <text:p text:style-name="P356">se dítě bez omluvy zákonným zástupcem, pěstounem dítěte nepřetržitě neúčastní předškolního vzdělávání po dobu delší 2 týdny</text:p>
        </text:list-item>
        <text:list-item>
          <text:p text:style-name="P357">zákonný<text:s/>zástupce, (pěstoun ) dítěte závažným způsobem opakovaně narušuje provoz MŠ</text:p>
        </text:list-item>
        <text:list-item>
          <text:p text:style-name="P358">ukončení docházky doporučí v průběhu zkušebního pobytu dítěte lékař či školské poradenské zařízení</text:p>
        </text:list-item>
        <text:list-item>
          <text:p text:style-name="P359">zákonný zástupce, (pěstoun) dítěte opakovaně neuhradí úplatu za vzdělávání v MŠ nebo úplatu za školní stravování ve stanoveném termínu a nedohodne s ředitelem jiný termín úhrady</text:p>
        </text:list-item>
      </text:list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4) Školní vzdělávací program MŠ</text:p>
      <text:p text:style-name="P369"/>
      <text:p text:style-name="P370">Děti jsou zařazeny do tříd tak, že 1 třída je pro nejstarší děti od 5- 7 let a čtyři třídy jsou heterogenní<text:s/>(věkově smíšené). Těmto okolnostem přizpůsobujeme Školní vzdělávací program (ŠVP).</text:p>
      <text:p text:style-name="P371"/>
      <text:list text:style-name="WWNum6">
        <text:list-item>
          <text:p text:style-name="P372"><text:span text:style-name="T373">ŠVP<text:s/></text:span><text:span text:style-name="T374">„ Vážím si přírody a života v ní “<text:s/></text:span><text:span text:style-name="T375">vychází z Rámcového programu pro předškolní vzdělávání</text:span></text:p>
        </text:list-item>
        <text:list-item>
          <text:p text:style-name="P376">předškolní vzdělávání (PV) podporuje rozvoj osobnosti dítěte v předškolního věku, podílí se na zdravém, citovém, rozumovém a tělesném vývoji a na osvojení základních pravidel chování, základů životních hodnot a mezilidských vztahů, vytváří předpoklady pro další vzdělávání</text:p>
        </text:list-item>
        <text:list-item>
          <text:p text:style-name="P377">PV napomáhá vyrovnávat nerovnoměrnosti vývoje dítěte před<text:s/>vstupem do ZŠ</text:p>
        </text:list-item>
        <text:list-item>
          <text:p text:style-name="P378">PV zprostředkovává speciálně pedagogickou péči dětem se speciálními vzdělávacími potřebami</text:p>
        </text:list-item>
        <text:list-item>
          <text:p text:style-name="P379">PV uspokojuje přirozené potřeby dítěte a rozvoj jeho osobnosti v úzké spolupráci rodiny a MŠ</text:p>
        </text:list-item>
        <text:list-item>
          <text:p text:style-name="P380">škola využívá v maximální míře nabídek na kulturní akce a<text:s/>realizuje je ve spolupráci s rodiči, se základní školou a místní komunitou</text:p>
        </text:list-item>
      </text:list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P406">5) Úplata za předškolní vzdělávání a školní stravování</text:p>
      <text:p text:style-name="P407"/>
      <text:p text:style-name="P408">Úplata za předškolní vzdělávání</text:p>
      <text:list text:style-name="WWNum35">
        <text:list-item>
          <text:p text:style-name="P409">úplata za předškolní vzdělávání pro daný školní rok je<text:s/>stanovena měsíčně podle vyhlášky č. 14., § 6, odst. 2.</text:p>
        </text:list-item>
        <text:list-item>
          <text:p text:style-name="P410"><text:span text:style-name="T411">výši úplaty za poskytování předškolního vzdělávání určuje od<text:s/></text:span><text:span text:style-name="T412">1. 9. 2024</text:span><text:span text:style-name="T413"><text:s/>zřizovatel</text:span></text:p>
        </text:list-item>
        <text:list-item>
          <text:p text:style-name="P414">úplata za předškolní vzdělávání je pro rodiče povinná a je nedílnou součástí rozpočtu školy. Opakované neuhrazení této<text:s/>platby je považováno za závažné porušení provozu mateřské školy a v konečném důsledku může být důvodem pro ukončení docházky dítěte do mateřské školy (zákon 561/2004 Sb., § 35, odst.1d). Úhrada úplaty je splatná v určeném termínu, vždy do 15. dne v daném<text:s/>měsíci.</text:p>
        </text:list-item>
      </text:list>
      <text:list text:style-name="WWNum34">
        <text:list-item>
          <text:p text:style-name="P415">podle zákona č.561/2004 Sb. (školský zákon) a podle prováděcí vyhlášky č.14/2005 Sb., o předškolním vzdělávání je stanoveno, že děti, které chodí do posledního ročníku MŠ, to jsou děti, kterým je šest a více let, mají předškolní vzdělávání bezúplatné (§ 123 odst. 2).</text:p>
        </text:list-item>
        <text:list-item>
          <text:p text:style-name="P416">podle ust. § 123 odst. 4 zákona č. 561 /2004 Sb., školského zákona, ředitel rozhoduje o snížení nebo prominutí úplaty:</text:p>
        </text:list-item>
      </text:list>
      <text:p text:style-name="P417">a/ <text:s/>zejména v případě dětí se sociálním znevýhodněním (tj. v případě, že rodiče pobírají</text:p>
      <text:p text:style-name="P418"><text:span text:style-name="T419"><text:s text:c="6"/>příspěvek na pomoc v </text:span><text:span text:style-name="T420">h</text:span><text:span text:style-name="T421">motné nouzi</text:span><text:span text:style-name="T422">, který je doplatkem do životního minima od</text:span></text:p>
      <text:p text:style-name="P423"><text:s text:c="6"/>odboru sociální pomoci Magistrátu města Olomouce)<text:s/></text:p>
      <text:p text:style-name="P424">b/ zákonný zástupce nezaopatřeného dítěte pobírá zvýšení příspěvku na dítě nebo</text:p>
      <text:p text:style-name="P425"><text:span text:style-name="T426"><text:s text:c="6"/></text:span><text:span text:style-name="T427">přídavek na dítě</text:span></text:p>
      <text:p text:style-name="P428">c/ zákonný zástupce, který o dítě<text:s/>osobně pečuje a z důvodu péče o dítě pobírá dávky</text:p>
      <text:p text:style-name="P429"><text:span text:style-name="T430"><text:s text:c="5"/></text:span><text:span text:style-name="T431">pěstounské péče</text:span></text:p>
      <text:list text:style-name="WWNum34" text:continue-numbering="true">
        <text:list-item>
          <text:p text:style-name="P432">rodiče, kterých se týká toto ustanovení, si podají v mateřské škole žádost o osvobození na příslušném formuláři a prokážou tuto skutečnost potvrzením o přiznání příspěvku<text:s/>v hmotné nouzi od odboru sociální pomoci</text:p>
        </text:list-item>
        <text:list-item>
          <text:p text:style-name="P433">snížení úplaty v konkrétních případech rozhoduje ředitel školy (školský zákon, § 164, odst. a).</text:p>
        </text:list-item>
        <text:list-item>
          <text:p text:style-name="P434">dětem, které navštěvují MŠ 4 hodiny denně, je stanovena částka ve výši 2/3 dané úplaty</text:p>
        </text:list-item>
        <text:list-item>
          <text:p text:style-name="P435">dle vnitřní směrnice ke stanovení výše úplaty se o prázdninách při omezeném provozu úplata za předškolní vzdělávání neplatí</text:p>
        </text:list-item>
      </text:list>
      <text:p text:style-name="P436"/>
      <text:p text:style-name="P437">Úplata za školní stravování</text:p>
      <text:p text:style-name="P438">Výše stravného je stanovena školní jídelnou Nedvědova 13, Olomouc, která je dodavatelem stravy pro Mateřskou školu Olomouc - Holice. Sazby jsou stanoveny pro děti od 3 do 6 let a pro děti, které dovrší v daném školním roce 7 let. Platbu stravného lze podle stravovacího řádu školní jídelny hradit těmito způsoby:</text:p>
      <text:list text:style-name="WWNum11">
        <text:list-item text:start-value="1">
          <text:p text:style-name="P439">Složenkou nebo bankovním převodem - musí být uvedeny potřebné údaje</text:p>
        </text:list-item>
        <text:list-item>
          <text:p text:style-name="P440"><text:span text:style-name="T441">Inkasem- j</text:span><text:span text:style-name="T442">e nutné zajistit dostatečný limit, minimálně cca 1000,-Kč</text:span></text:p>
        </text:list-item>
      </text:list>
      <text:p text:style-name="P443"/>
      <text:p text:style-name="P444"><text:span text:style-name="T445">Přihlašování a odhlašování stravy na následující den ve školní jídelně pomocí webových stránek<text:s/></text:span><text:a xlink:href="http://www.strava.cz/" office:target-frame-name="_top" xlink:show="replace"><text:span text:style-name="T446">www.strava.cz</text:span></text:a><text:span text:style-name="T447">, aplikace nainstalované v chytrém telefonu nebo p</text:span><text:span text:style-name="T448">omocí SMS na čísle 737 206 697. V případě neodhlášené stravy je možnost si stravu vyzvednout v příslušné výdejně pouze první den neplánované nepřítomnosti strávníka v mateřské škole (vyhláška 107/2005 Sb., §4).</text:span></text:p>
      <text:p text:style-name="P449"/>
      <text:soft-page-break/>
      <text:p text:style-name="P450">Pokud zákonný zástupce dítěte opakovaně neuhradí stravné (§123) ve stanoveném termínu a nedohodne se na jiný termín úhrady, může být dítě vyloučeno z předškolního vzdělávání (§35).</text:p>
      <text:p text:style-name="P451">Vnitřní řád školní jídelny – výdejny stanovuje pravidla stravování, která jsou závazná pro pedagogické pracovníky školy<text:s/>a má informativní funkci pro děti i zákonné zástupce – viz. příloha č. 1</text:p>
      <text:p text:style-name="P452"/>
      <text:p text:style-name="P453">6) Podmínky pro zajištění bezpečnosti a ochrany zdraví dětí a jejich</text:p>
      <text:p text:style-name="P454"><text:s text:c="5"/>ochrany před sociálně patologickými jevy a projevy diskriminace</text:p>
      <text:p text:style-name="P455"/>
      <text:list text:style-name="WWNum7">
        <text:list-item>
          <text:p text:style-name="P456">za bezpečnost dětí v MŠ<text:s/>odpovídají po celou dobu pobytu pedagogické pracovnice MŠ až do doby předání dítěte zákonným zástupcům</text:p>
        </text:list-item>
        <text:list-item>
          <text:p text:style-name="P457">zákonní zástupci, pěstouni dítěte, osoby pověřené nesmí negativně zasahovat do výchovně vzdělávacího působení učitelek během pobytu dětí v MŠ (negativní<text:s/>působení rodičů na děti, které nemají v péči a nejsou jejich zákonnými zástupci, pěstouny a osobami pověřenými)</text:p>
        </text:list-item>
        <text:list-item>
          <text:p text:style-name="P458">všechny děti v MŠ jsou pojištěny proti úrazům a nehodám při pobytu v MŠ</text:p>
        </text:list-item>
        <text:list-item>
          <text:p text:style-name="P459">v areálu školy jsou děti pod dozorem pracovníka školy, nebo zákonného zástupce či pověřeného zástupce</text:p>
        </text:list-item>
        <text:list-item>
          <text:p text:style-name="P460">pokud se dítěti stane úraz, je povinností učitelky zajistit ošetření dítěte, uvědomit zákonného zástupce, popřípadě přivolat lékaře a zajistit doprovod k lékaři. Škola provede zápis do Knihy úrazů a vyhotoví záznam o úraze v případě, že si úraz vyžádá nepřítomnost dítěte v MŠ.(dále na vyžádání rodiče a pro odškodnění pojišťovnou)</text:p>
        </text:list-item>
        <text:list-item>
          <text:p text:style-name="P461">provozní pracovnice mají povinnost před odchodem dětí na školní zahradu prohlédnout všechny prostory zahrady a odstranit nebezpečné předměty, které se<text:s/>na školní zahradě mohly objevit</text:p>
        </text:list-item>
        <text:list-item>
          <text:p text:style-name="P462">učitelky kladou důraz na přirozené pohybové aktivity dětí, správnou životosprávu, psychohygienu, získávání vědomostí, dovedností a návyku zdravého životního stylu a ochrany zdraví</text:p>
        </text:list-item>
        <text:list-item>
          <text:p text:style-name="P463">ochrana před sociálně patologickými jevy je<text:s/>zajišťována prostřednictvím realizace obsahu vzdělávání dle ŠVP a dále nastavenými pravidly chování ve třídách a jejich dodržování jak ze strany dětí, zaměstnanců, tak i ze strany zákonných zástupců</text:p>
        </text:list-item>
        <text:list-item>
          <text:p text:style-name="P464">škola dále vytváří podmínky vedoucí k ochraně dětí<text:s/>před projevy diskriminace, nepřátelství nebo násilí, v případě problému v chování dětí má škola právo požádat rodiče o nápravu a spolupráci, která povede k eliminaci nesprávného chování</text:p>
        </text:list-item>
        <text:list-item>
          <text:p text:style-name="P465">v celém areálu MŠ je zákaz vodění psů a jiných zvířat, kouření a požívání alkoholických nápojů</text:p>
        </text:list-item>
        <text:list-item>
          <text:p text:style-name="P466">při návštěvě kul. představení bude pedagog informovat včas rodiče o průběhu kulturního představení, zajištěné dopravě i o tom, co děti mají mít s sebou na kul. představení či výlet</text:p>
        </text:list-item>
        <text:list-item>
          <text:p text:style-name="P467">zákonní zástupci, pěstouni dítěte, osoby pověřené<text:s/>nesmí v celém areálu školy pořizovat audio a audiovizuální záznam bez svolení vedení školy</text:p>
        </text:list-item>
      </text:list>
      <text:p text:style-name="P468"/>
      <text:p text:style-name="P469"/>
      <text:p text:style-name="P470"/>
      <text:p text:style-name="P471"/>
      <text:p text:style-name="P472"/>
      <text:p text:style-name="P473"/>
      <text:soft-page-break/>
      <text:p text:style-name="P474">Hygienické a zdravotní požadavky v MŠ</text:p>
      <text:p text:style-name="P475"><text:span text:style-name="T476">V souladu s ust. § 29 odst. 2 zákona č. 561/2004 Sb., o předškolním, základním, středním, vyšším odborném a jiném vzděláv</text:span><text:span text:style-name="T477">ání (školský zákon), má mateřská škola povinnost zajišťovat bezpečnost a ochranu zdraví dětí při vzdělávání a s ním přímo souvisejících činnostech, přičemž podmínky zajištění této bezpečnosti a ochrany zdraví dětí upravuje školní řád (ust. § 30 odst. 1 pís</text:span><text:span text:style-name="T478">m. c) školského zákona). Rovněž lze citovat ust. § 7 odst. 3 zákona č. 258/2000 Sb., o ochraně veřejného zdraví a o změně některých souvisejících zákonů, který ukládá zařízením pro výchovu a vzdělávání (tj. i mateřským školám – srov. jeho ust. § 7 odst. 1)</text:span><text:span text:style-name="T479"><text:s/>/ povinnost zajistit oddělení dítěte, které vykazuje známky akutního onemocnění, od ostatních dětí.</text:span></text:p>
      <text:p text:style-name="P480"/>
      <text:p text:style-name="P481"><text:span text:style-name="T482">Na základě těchto ustanovení má pedagogický pracovník mateřské školy právo:</text:span></text:p>
      <text:p text:style-name="P483"/>
      <text:list text:style-name="WWNum12">
        <text:list-item>
          <text:p text:style-name="P484"><text:span text:style-name="T485"><text:s/>v zájmu zachování zdraví ostatních dětí nepřijmout do mateřské školy<text:s/></text:span><text:span text:style-name="T486">děti s podezřením na nemoc či s jinými infekčními a parazitními onemocněními</text:span></text:p>
        </text:list-item>
        <text:list-item>
          <text:p text:style-name="P487"><text:span text:style-name="T488"><text:s/>v zájmu zachování zdraví ostatních dětí nepřijmout do mateřské školy děti s nachlazením (silný či trvalý kašel a silná či trvalá rýma)</text:span></text:p>
        </text:list-item>
        <text:list-item>
          <text:p text:style-name="P489"><text:span text:style-name="T490"><text:s/>v zájmu zachování zdraví ostatních dětí, k</text:span><text:span text:style-name="T491">dy se podezření na nemoc dítěte (zvracení, průjem, silný kašel, teplota,…) objeví během dne, povolat zákonného zástupce, aby vyzvedl dítě a vyčlenil ho tak z dětského kolektivu</text:span></text:p>
        </text:list-item>
        <text:list-item>
          <text:p text:style-name="P492"><text:span text:style-name="T493"><text:s/>v zájmu zachování zdraví ostatních dětí žádat od rodičů návštěvu lékaře s dítě</text:span><text:span text:style-name="T494">tem podezřelým na onemocnění či infekční nemoc a vyžádat si případně potvrzení, že dítě je zdravé a může do dětského kolektivu</text:span></text:p>
        </text:list-item>
        <text:list-item>
          <text:p text:style-name="P495"><text:span text:style-name="T496">v zájmu zachování zdraví všech dětí nepřijmout do mateřské školy dítě s léky nebo nedoléčené</text:span></text:p>
        </text:list-item>
      </text:list>
      <text:p text:style-name="P497"/>
      <text:p text:style-name="P498"/>
      <text:p text:style-name="P499"/>
      <text:p text:style-name="P500"><text:span text:style-name="T501">Na základě těchto ustanovení je z</text:span><text:span text:style-name="T502">ákonný zástupce či pěstoun povinen:</text:span></text:p>
      <text:list text:style-name="WWNum13">
        <text:list-item>
          <text:p text:style-name="P503"><text:span text:style-name="T504">do mateřské školy vodit děti pouze tehdy, pokud jsou zcela zdravé a nemají žádné příznaky nemoci či infekce, respirační onemocnění</text:span></text:p>
        </text:list-item>
        <text:list-item>
          <text:p text:style-name="P505"><text:span text:style-name="T506">sledovat zdraví dítěte a v případě onemocnění dítěte (či podezření na onemocnění) vylouči</text:span><text:span text:style-name="T507">t toto dítě z předškolního vzdělávání / budeme vyžadovat lékařské potvrzení, že je dítě zdravé a nemá respirační onemocnění – důvod ochrana zdraví dětí a zaměstnanců školy / covid/</text:span></text:p>
        </text:list-item>
        <text:list-item>
          <text:p text:style-name="P508"><text:span text:style-name="T509">informovat mateřskou školu o infekčním onemocnění jejich dítěte (průjem, sp</text:span><text:span text:style-name="T510">ála, neštovice, zánět očních spojivek, covid apod.)</text:span></text:p>
        </text:list-item>
      </text:list>
      <text:p text:style-name="P511"/>
      <text:p text:style-name="P512"><text:span text:style-name="T513">Povinnosti rodičů při výskytu vší</text:span><text:span text:style-name="T514">:</text:span></text:p>
      <text:list text:style-name="WWNum14">
        <text:list-item>
          <text:p text:style-name="P515"><text:span text:style-name="T516">okamžitě nahlásit učitelce nebo vedení školy výskyt vší nebo hnid u dítěte</text:span></text:p>
        </text:list-item>
        <text:list-item>
          <text:p text:style-name="P517"><text:span text:style-name="T518">zabezpečit vhodné ošetření hlavy dítěte a odstranit vši i hnidy</text:span></text:p>
        </text:list-item>
        <text:list-item>
          <text:p text:style-name="P519"><text:span text:style-name="T520">přivést do mateřské školy dít</text:span><text:span text:style-name="T521">ě pouze řádně odvšivené a zbavené hnid</text:span></text:p>
        </text:list-item>
        <text:list-item>
          <text:p text:style-name="P522"><text:span text:style-name="T523">důsledně provádět opakované prohlídky vlasů každé dva dny i u dětí, které nevykazují známky zavšivení.</text:span></text:p>
        </text:list-item>
      </text:list>
      <text:p text:style-name="P524"/>
      <text:p text:style-name="P525"><text:span text:style-name="T526">V případě výskytu vší bude mateřská škola postupovat takto:</text:span></text:p>
      <text:list text:style-name="WWNum15">
        <text:list-item>
          <text:p text:style-name="P527"><text:span text:style-name="T528">rodič daného dítěte bude ihned telefonicky informován</text:span><text:span text:style-name="T529"><text:s/>a požádán o vyzvednutí svého dítěte z mateřské školy</text:span></text:p>
        </text:list-item>
        <text:list-item>
          <text:p text:style-name="P530"><text:span text:style-name="T531">ostatní rodiče budou písemně upozorněni o výskytu vší (nástěnky, webové stránky)</text:span></text:p>
        </text:list-item>
        <text:list-item>
          <text:p text:style-name="P532"><text:span text:style-name="T533">nakažené dítě bude dle možnosti mateřské školy odděleno od ostatních dětí až do příchodu rodičů</text:span></text:p>
        </text:list-item>
        <text:list-item>
          <text:p text:style-name="P534"><text:span text:style-name="T535">po návratu dítěte do<text:s/></text:span><text:span text:style-name="T536">kolektivu vyplní rodiče čestné prohlášení</text:span></text:p>
        </text:list-item>
      </text:list>
      <text:p text:style-name="P537"/>
      <text:p text:style-name="P538"/>
      <text:p text:style-name="P539"/>
      <text:p text:style-name="P540">7) Zacházení s majetkem školy</text:p>
      <text:p text:style-name="P541"/>
      <text:list text:style-name="WWNum8">
        <text:list-item>
          <text:p text:style-name="P542">děti jsou vedeny ke slušnému a šetrnému zacházení s majetkem školy, a to prostřednictvím naplňování cílů ŠVP. Stejně tak rodiče dodržují pravidlo slušného zacházení s majetkem školy</text:p>
        </text:list-item>
        <text:list-item>
          <text:p text:style-name="P543">pokud dojde k úmyslnému poškození majetku dítětem, učitelky požádají rodiče o nápravu</text:p>
        </text:list-item>
        <text:list-item>
          <text:p text:style-name="P544">pokud bude poškození majetku většího rozsahu, je nutné to nahlásit řediteli školy</text:p>
        </text:list-item>
      </text:list>
      <text:p text:style-name="P545"/>
      <text:p text:style-name="P546">8) Zvláštní pravidla při omezení osobní přítomnosti dětí, žáků</text:p>
      <text:p text:style-name="P547"><text:s text:c="6"/>a studentů ve školách</text:p>
      <text:p text:style-name="P548"/>
      <text:list text:style-name="WWNum40">
        <text:list-item>
          <text:p text:style-name="P549">pokud z důvodu nařízení mimořádného opatření podle krizového zákona, anebo z důvodu nařízení karantény podle zákona o ochraně veřejného zdraví není možná osobní přítomnost většiny dětí, pro které je předškolní vzdělávání povinné, poskytuje škola těmto dětem vzdělávání distančním způsobem</text:p>
        </text:list-item>
        <text:list-item>
          <text:p text:style-name="P550">distanční vzdělávání škola uskutečňuje podle příslušného rámcového vzdělávacího programu v míře odpovídajícím okolnostem</text:p>
        </text:list-item>
        <text:list-item>
          <text:p text:style-name="P551">děti předškolního věku mají povinnost se vzdělávat distančním způsobem. Způsob poskytování vzdělávání a hodnocení výsledků vzdělávání distančním způsobem, <text:s/>škola přizpůsobí daným podmínkám dítěte pro toto vzdělávání</text:p>
        </text:list-item>
      </text:list>
      <text:p text:style-name="P552"><text:s text:c="6"/></text:p>
      <text:h text:style-name="Nadpis1" text:outline-level="1"/>
      <text:p text:style-name="P553"/>
      <text:p text:style-name="P554"/>
      <text:p text:style-name="P555"/>
      <text:p text:style-name="P556"/>
      <text:p text:style-name="P557">Všichni zúčastnění mají povinnost se řádem školy řídit.</text:p>
      <text:p text:style-name="P558"/>
      <text:p text:style-name="P559">Tento školní řád MŠ je platný od 1. 9. 2024.</text:p>
      <text:p text:style-name="P560"/>
      <text:p text:style-name="P561"><text:span text:style-name="T562">Vydala<text:s/></text:span><text:span text:style-name="T563">ředitelka <text:s/>školy Mgr. Ivana Štenclová</text:span></text:p>
      <text:p text:style-name="P564"/>
      <text:p text:style-name="P565"/>
      <text:p text:style-name="P566"/>
      <text:p text:style-name="P567"/>
      <text:p text:style-name="P568"/>
      <text:soft-page-break/>
      <text:p text:style-name="Standard"><text:span text:style-name="T569">Příloha č. 1</text:span></text:p>
      <text:p text:style-name="P570"/>
      <text:p text:style-name="P571"><text:span text:style-name="T572">VNITŘNÍ <text:s/>ŘÁD <text:s/>ŠKOLNÍ <text:s/>JÍDELNY <text:s/>- <text:s/>VÝDEJNY</text:span></text:p>
      <text:p text:style-name="P573"/>
      <text:p text:style-name="P574"><text:span text:style-name="Silné">Základní školy a Mateřské školy Olomouc-Holice, Náves Svobody 41,</text:span></text:p>
      <text:p text:style-name="P575"><text:span text:style-name="Silné">pracoviště Náves Svobody 38, Olomouc – budovy MŠ</text:span></text:p>
      <text:p text:style-name="P576"/>
      <text:p text:style-name="P577"><text:span text:style-name="Silné">VŠEOBECNÉ <text:s/>USTANOVENÍ</text:span></text:p>
      <text:p text:style-name="P578"/>
      <text:p text:style-name="P579"><text:span text:style-name="Silné"><text:s text:c="5"/></text:span><text:span text:style-name="Silné">Vnitřní řád je součástí organizačního řádu školy. Určuje pravidla, která jsou závazná pro pedagogické pracovníky a má informativní funkci pro děti i zákonné zástupce.</text:span></text:p>
      <text:p text:style-name="P580"/>
      <text:list text:style-name="WWNum21">
        <text:list-item text:start-value="1">
          <text:p text:style-name="P581"><text:span text:style-name="Silné">Práva a povinnosti dětí, pravidla vzájemných vztahů s pedagogickými pracovníky a pracovn</text:span><text:span text:style-name="Silné">íky školní jídelny – výdejny</text:span></text:p>
        </text:list-item>
      </text:list>
      <text:p text:style-name="P582"/>
      <text:p text:style-name="P583"><text:span text:style-name="Silné">Pravidla vzájemných vztahů dětí s pedagogickými i dalšími zaměstnanci školy</text:span></text:p>
      <text:p text:style-name="P584"/>
      <text:p text:style-name="P585"><text:span text:style-name="T586">Děti dodržují zásady kulturního chování. Chovají se slušně a ohleduplně, nepoužívají hrubých a vulgárních slov. Respektují pokyny všech<text:s/></text:span><text:span text:style-name="T587">pedagogických pracovníků a ostatních zaměstnanců školy.</text:span></text:p>
      <text:p text:style-name="P588"/>
      <text:p text:style-name="P589"><text:span text:style-name="T590">Děti zdraví všechny dospělé osoby v budově hlasitě a zřetelně „ Dobrý den“.</text:span></text:p>
      <text:p text:style-name="P591"/>
      <text:p text:style-name="P592"><text:span text:style-name="T593">Ve škole i mimo ni dbají všech pravidel hygieny a bezpečnosti. Při veškerém svém počínání mají na paměti nebezpečí úrazu.</text:span></text:p>
      <text:p text:style-name="P594"><text:span text:style-name="T595">V daných třídách při výdeji stravy se děti řídí pokyny pedagogických i provozních zaměstnanců.</text:span></text:p>
      <text:p text:style-name="P596"><text:span text:style-name="T597">Pedagogičtí pracovníci i provozní pracovníci školy vydávají dětem takové pokyny, které bezprostředně souvisí s plněním školního vzdělávacího programu, školního ř</text:span><text:span text:style-name="T598">ádu, vnitřního řádu školní jídelny - výdejny a dalších nezbytných organizačních, hygienických a bezpečnostních opatření.</text:span></text:p>
      <text:p text:style-name="P599"/>
      <text:p text:style-name="P600"><text:span text:style-name="T601">Všichni zaměstnanci školy budou děti chránit před všemi formami špatného zacházení.</text:span></text:p>
      <text:p text:style-name="P602"/>
      <text:p text:style-name="P603"><text:span text:style-name="T604">Informace, které zákonný zástupce dítěte poskytne</text:span><text:span text:style-name="T605"><text:s/>do školní matriky školní jídelny – výdejny nebo jiné důležité informace o dítěti (zdravotní způsobilost…) jsou důvěrné a všichni pedagogičtí pracovníci se řídí zákonem č. 101/2000Sb ., o ochraně osobních údajů, a Nařízením Evropského parlamentu a Rady EU<text:s/></text:span><text:span text:style-name="T606">2016/679( GDPR).</text:span></text:p>
      <text:p text:style-name="P607"/>
      <text:p text:style-name="P608"/>
      <text:p text:style-name="P609"/>
      <text:p text:style-name="P610"/>
      <text:list text:style-name="WWNum22">
        <text:list-item text:start-value="1">
          <text:p text:style-name="P611"><text:span text:style-name="Silné">Práva dětí</text:span></text:p>
        </text:list-item>
      </text:list>
      <text:list text:style-name="WWNum23">
        <text:list-item>
          <text:p text:style-name="P612"><text:span text:style-name="T613">na stravování v daných třídách MŠ</text:span></text:p>
        </text:list-item>
      </text:list>
      <text:list text:style-name="WWNum24">
        <text:list-item text:start-value="1">
          <text:p text:style-name="P614"><text:span text:style-name="T615">oběd, jedno předcházející a jedno navazující doplňkové jídlo, je -li vzděláváno ve třídě s celodenním provozem</text:span></text:p>
        </text:list-item>
        <text:list-item>
          <text:p text:style-name="P616"><text:span text:style-name="T617">oběd a jedno předcházející doplňkové jídlo, nebo oběd a jedno navazující doplňk</text:span><text:span text:style-name="T618">ové jídlo, je – li vzděláváno ve třídě s polodenním provozem, včetně tekutin v rámci dodržení pitného režimu</text:span></text:p>
        </text:list-item>
      </text:list>
      <text:p text:style-name="P619"/>
      <text:p text:style-name="P620"/>
      <text:p text:style-name="P621"/>
      <text:list text:style-name="WWNum22" text:continue-numbering="true">
        <text:list-item>
          <text:p text:style-name="P622"><text:span text:style-name="Silné">Povinnosti dětí:</text:span></text:p>
        </text:list-item>
      </text:list>
      <text:list text:style-name="WWNum25">
        <text:list-item text:start-value="1">
          <text:p text:style-name="P623"><text:span text:style-name="T624">řídit se ustanovením vnitřního řádu školní jídelny – výdejny</text:span></text:p>
        </text:list-item>
        <text:list-item>
          <text:p text:style-name="P625"><text:span text:style-name="T626">p. učitelky a provozní pracovnice dohlížejí na děti v dané<text:s/></text:span><text:span text:style-name="T627">třídě, kde se vydává oběd.</text:span></text:p>
        </text:list-item>
        <text:list-item>
          <text:p text:style-name="P628"><text:span text:style-name="T629">při čekání na jídlo zachovávají děti pravidla slušného chování a při jídle</text:span></text:p>
        </text:list-item>
      </text:list>
      <text:p text:style-name="P630"><text:span text:style-name="T631">pravidla slušného stolování. Na chování dětí ve třídách dohlíží určený dohled.</text:span></text:p>
      <text:list text:style-name="WWNum25" text:continue-numbering="true">
        <text:list-item>
          <text:p text:style-name="P632"><text:span text:style-name="T633">jídlo a nápoje se konzumují u stolu zásadně vsedě. Všechno podávané jídlo j</text:span><text:span text:style-name="T634">e určené k přímé spotřebě. Lze vynášet z jídelny pouze doplněk oběda. (např. ovoce, jogurt)</text:span></text:p>
        </text:list-item>
        <text:list-item>
          <text:p text:style-name="P635"><text:span text:style-name="T636">pedagogický dohled ve třídě sleduje chování dětí, při stolování, odnášení stravy a použitého nádobí a příborů. Dbá na bezpečnost stravujících se dětí. Dojde-li k po</text:span><text:span text:style-name="T637">třísnění podlahy, učiní potřebná opatření, aby nedošlo k uklouznutí procházejících dětí. Ihned nechá podlahu osušit.</text:span></text:p>
        </text:list-item>
        <text:list-item>
          <text:p text:style-name="P638"><text:span text:style-name="T639">děti, které se během čekání na jídlo chovají nevhodně, budou usměrněny.</text:span></text:p>
        </text:list-item>
        <text:list-item>
          <text:p text:style-name="P640"><text:span text:style-name="T641">strava pro nemocné děti se vydává od 12,15 do 12,30 hodin. Stravu j</text:span><text:span text:style-name="T642">e možné odebrat pouze první den nemoci.</text:span></text:p>
        </text:list-item>
        <text:list-item>
          <text:p text:style-name="P643"><text:span text:style-name="T644">zaměstnanci školy jsou povinni konzumovat svůj oběd na pracovišti, pouze ve výjimečných případech je možno oběd odnést v jídlonosiči.</text:span></text:p>
        </text:list-item>
      </text:list>
      <text:p text:style-name="P645"/>
      <text:p text:style-name="P646"/>
      <text:list text:style-name="WWNum22" text:continue-numbering="true">
        <text:list-item>
          <text:p text:style-name="P647"><text:span text:style-name="Silné">Podmínky zacházení s majetkem školní jídelny – výdejny</text:span></text:p>
        </text:list-item>
      </text:list>
      <text:p text:style-name="P648"/>
      <text:list text:style-name="WWNum26">
        <text:list-item text:start-value="1">
          <text:p text:style-name="P649"><text:span text:style-name="T650">všichni strávníci zacház</text:span><text:span text:style-name="T651">ejí s vybavením školní jídelny – výdejny šetrně, ohleduplně a chrání ho před poškozením.</text:span></text:p>
        </text:list-item>
        <text:list-item>
          <text:p text:style-name="P652"><text:span text:style-name="T653">nepoškozují ani nevynáší jídelní nádoby ani příbory ev. jejich části bez vědomí zaměstnanců ŠJ z prostoru jídelny.</text:span></text:p>
        </text:list-item>
        <text:list-item>
          <text:p text:style-name="P654"><text:span text:style-name="T655">strávníci udržují své stravovací místo<text:s/></text:span><text:span text:style-name="T656">v čistotě.</text:span></text:p>
        </text:list-item>
        <text:list-item>
          <text:p text:style-name="P657"><text:span text:style-name="T658">při úmyslném poškození majetku výdejny dítětem, bude zákonný zástupce vyzván k jednání o náhradě způsobené škody.</text:span></text:p>
        </text:list-item>
      </text:list>
      <text:p text:style-name="P659"/>
      <text:list text:style-name="WWNum21" text:continue-numbering="true">
        <text:list-item>
          <text:p text:style-name="P660"><text:span text:style-name="Silné">Práva a povinnosti zákonných zástupců dětí a pravidla vzájemných vztahů zákonných zástupců, dětí a pracovníků školy</text:span></text:p>
        </text:list-item>
      </text:list>
      <text:p text:style-name="P661"/>
      <text:p text:style-name="P662"/>
      <text:list text:style-name="WWNum36">
        <text:list-item text:start-value="1">
          <text:p text:style-name="P663"><text:span text:style-name="T664">přihlášení s</text:span><text:span text:style-name="T665">trávníka ke stravování i případné ukončení stravování provádí zákonný zástupce prostřednictvím školy nebo přímo v kanceláři ŠJ Základní a Mateřské školy, Olomouc, Nedvědova 13.</text:span></text:p>
        </text:list-item>
        <text:list-item>
          <text:p text:style-name="P666"><text:span text:style-name="T667">každý strávník MŠ (zákonný zástupce strávníků) je povinen vyplnit „Přihlášku ke</text:span><text:span text:style-name="T668"><text:s/>stravování“ - na každý školní rok opakovaně a vždy pouze písemnou formou. Nesprávně nebo neúplně vyplněné přihlášky ke stravování nebudou přijaty.</text:span></text:p>
        </text:list-item>
        <text:list-item>
          <text:p text:style-name="P669"><text:span text:style-name="T670">po vyplnění přihlášky je strávník automaticky přihlášen ke stravování na každý den, pokud se neodhlásí. Na n</text:span><text:span text:style-name="T671">eplacení stravného bude strávník upozorněn. V případě vyzvedávání obědů do jídlonosiče se vstupuje do prostorů školy ve vyhrazené době ( viz. <text:s/>oddíl I. odstavec 2. g tohoto Vnitřního řádu).</text:span></text:p>
        </text:list-item>
      </text:list>
      <text:p text:style-name="P672"/>
      <text:list text:style-name="WWNum21" text:continue-numbering="true">
        <text:list-item>
          <text:p text:style-name="P673"><text:span text:style-name="Silné">Činnost, provoz a vnitřní režim výdejny MŠ</text:span></text:p>
        </text:list-item>
      </text:list>
      <text:p text:style-name="P674"/>
      <text:list text:style-name="WWNum27">
        <text:list-item text:start-value="1">
          <text:p text:style-name="P675"><text:span text:style-name="T676">Výdejní doba<text:s/></text:span><text:span text:style-name="T677">obědů od 11.30 do 12,00 pro děti a pracovníky školy, ve třídě k tomu určené.</text:span></text:p>
        </text:list-item>
        <text:list-item>
          <text:p text:style-name="P678"><text:span text:style-name="T679">Dohled nad dětmi MŠ zajišťují pedagogičtí pracovníci školy, případně jiní zaměstnanci školy.</text:span></text:p>
        </text:list-item>
        <text:list-item>
          <text:p text:style-name="P680"><text:span text:style-name="T681">Úklid během provozní doby zajišťují v prostoru vydávání jídla pracovnice školní</text:span></text:p>
        </text:list-item>
      </text:list>
      <text:soft-page-break/>
      <text:p text:style-name="P682"><text:span text:style-name="T683"><text:s/></text:span><text:span text:style-name="T684">výdejny a další provozní pracovníci, včetně stolů a podlah znečištěných jídlem.</text:span></text:p>
      <text:list text:style-name="WWNum27" text:continue-numbering="true">
        <text:list-item>
          <text:p text:style-name="P685"><text:span text:style-name="T686">Dietní stravování poskytujeme na základě lékařského potvrzení od odborného lékaře a podepsané. Přihlášky k poskytnutí dietního stravování zákonného zástupce dítěte.</text:span></text:p>
        </text:list-item>
      </text:list>
      <text:p text:style-name="P687"><text:span text:style-name="T688">Poskytujeme</text:span><text:span text:style-name="T689"><text:s/>pouze dietu s omezením lepkubezmléčnou.</text:span></text:p>
      <text:p text:style-name="Standard"/>
      <text:p text:style-name="Standard"/>
      <text:list text:style-name="WWNum27" text:continue-numbering="true">
        <text:list-item>
          <text:p text:style-name="P690"><text:span text:style-name="T691">Placení stravného</text:span></text:p>
        </text:list-item>
      </text:list>
      <text:p text:style-name="P692"/>
      <text:list text:style-name="WWNum28">
        <text:list-item text:start-value="1">
          <text:p text:style-name="P693"><text:span text:style-name="T694">platba ze sporožirového nebo jiného běžného účtu, souhlasu k inkasu. Platba bude prováděna inkasním příkazem, vždy předem zálohově k 15. dni v měsíci na následující měsíc (tj. 15. srpna inkaso n</text:span><text:span text:style-name="T695">a září).</text:span></text:p>
        </text:list-item>
        <text:list-item>
          <text:p text:style-name="P696"><text:span text:style-name="T697">jednorázovým převodem na účet 1801789309/0800, na základě předpisu odeslaného emailem po přihlášení na další období, platba musí být provedena tak, aby částka byla připsána na účet ŠJ do konce předcházejícího měsíce. Je nutné dodržet variabilní sy</text:span><text:span text:style-name="T698">mbol, který je strávníkovi přidělen po zaregistrování přihlášky ke stravování a zůstává stejný po celou dobu stravování.</text:span></text:p>
        </text:list-item>
        <text:list-item>
          <text:p text:style-name="P699"><text:span text:style-name="T700">v případě neuhrazení stravného jsou zákonní zástupci dítěte informováni prostřednictvím pracovnice školní jídelny. Cena stravy – viz př</text:span><text:span text:style-name="T701">íloha č. 1 tohoto Vnitřního řádu</text:span></text:p>
        </text:list-item>
      </text:list>
      <text:p text:style-name="P702"/>
      <text:list text:style-name="WWNum27" text:continue-numbering="true">
        <text:list-item>
          <text:p text:style-name="P703"><text:span text:style-name="T704">Odhlašování stravy</text:span></text:p>
        </text:list-item>
      </text:list>
      <text:p text:style-name="P705"/>
      <text:list text:style-name="WWNum29">
        <text:list-item text:start-value="1">
          <text:p text:style-name="P706"><text:span text:style-name="T707">Odhláška jednotlivce z obědů. Odhlásit je možno přes internet na<text:s/></text:span><text:a xlink:href="http://www.strava.cz/" office:target-frame-name="_top" xlink:show="replace"><text:span text:style-name="T708">www.strava.cz</text:span></text:a><text:span text:style-name="T709"><text:s/>a to do 10 hodin na následující den, v kanceláři ŠJ osobně nebo telefonicky na čísle</text:span><text:span text:style-name="T710"><text:s/>585 431 200, vždy do 10 hodin předchozího stravovacího dne.</text:span></text:p>
        </text:list-item>
      </text:list>
      <text:p text:style-name="P711"/>
      <text:list text:style-name="WWNum29" text:continue-numbering="true">
        <text:list-item>
          <text:p text:style-name="P712"><text:span text:style-name="T713">Nárok na stravu - dítě má nárok na jídlo pouze v případě, že je přítomno v MŠ.</text:span></text:p>
        </text:list-item>
      </text:list>
      <text:p text:style-name="P714"/>
      <text:list text:style-name="WWNum29" text:continue-numbering="true">
        <text:list-item>
          <text:p text:style-name="P715"><text:span text:style-name="T716"><text:s/>Odhláška v případě onemocnění. Podle ustanovení § 4 odst.9, vyhlášky č. 107/2015 Sb., o školním stavování, v plat</text:span><text:span text:style-name="T717">ném znění, se první den neplánované nepřítomnosti strávníka ve škole nebo školském zařízení považuje za pobyt ve škole. Z výše uvedeného vyplývá, že právo odebrat oběd domů do jídlonosiče mají děti MŠ pouze první den nepřítomnosti ve škole.</text:span></text:p>
        </text:list-item>
      </text:list>
      <text:p text:style-name="P718"/>
      <text:list text:style-name="WWNum29" text:continue-numbering="true">
        <text:list-item>
          <text:p text:style-name="P719"><text:span text:style-name="T720">Oběd si<text:s/></text:span><text:span text:style-name="T721">odeberou v zařízení, kde se dítě běžně stravuje, do 12,15 hod.</text:span></text:p>
        </text:list-item>
      </text:list>
      <text:p text:style-name="Odstavecseseznamem"/>
      <text:list text:style-name="WWNum29" text:continue-numbering="true">
        <text:list-item>
          <text:p text:style-name="P722"><text:span text:style-name="T723">Jídlo podávané do jídlonosičů je určeno k okamžité spotřebě.</text:span></text:p>
        </text:list-item>
      </text:list>
      <text:p text:style-name="Odstavecseseznamem"/>
      <text:list text:style-name="WWNum29" text:continue-numbering="true">
        <text:list-item>
          <text:p text:style-name="P724"><text:span text:style-name="T725">ŠJ zodpovídá za kvalitu stravy do okamžiku výdeje. Za skladované a ohřívané jídlo nepřebírá škola zodpovědnost.</text:span></text:p>
        </text:list-item>
      </text:list>
      <text:p text:style-name="Odstavecseseznamem"/>
      <text:list text:style-name="WWNum29" text:continue-numbering="true">
        <text:list-item>
          <text:p text:style-name="P726"><text:span text:style-name="T727">Nevyzvednutá stra</text:span><text:span text:style-name="T728">va je předána k výdeji</text:span><text:span text:style-name="T729"><text:s/></text:span><text:span text:style-name="T730">dětem ve třídách.</text:span></text:p>
        </text:list-item>
      </text:list>
      <text:p text:style-name="P731"/>
      <text:p text:style-name="P732"/>
      <text:p text:style-name="P733"/>
      <text:p text:style-name="P734"/>
      <text:p text:style-name="P735"/>
      <text:list text:style-name="WWNum27" text:continue-numbering="true">
        <text:list-item>
          <text:p text:style-name="P736"><text:span text:style-name="T737">Stravování zaměstnanců</text:span></text:p>
        </text:list-item>
      </text:list>
      <text:p text:style-name="P738"/>
      <text:soft-page-break/>
      <text:list text:style-name="WWNum30" text:continue-numbering="true">
        <text:list-item>
          <text:p text:style-name="P739"><text:span text:style-name="T740">stravování zaměstnanců. V souladu s odst. 1), § 236, zákona č. 262/2006 Sb., zákoník práce, je zaměstnavatel povinen umožnit zaměstnancům stravování. Základní škola a Mateřská škola Olom</text:span><text:span text:style-name="T741">ouc-Holice, Náves Svobody 41, zabezpečuje stravování zaměstnancům ve školní jídelně.</text:span></text:p>
        </text:list-item>
        <text:list-item>
          <text:p text:style-name="P742"><text:span text:style-name="T743">škola poskytuje příspěvek z FKSP.</text:span></text:p>
        </text:list-item>
        <text:list-item>
          <text:p text:style-name="P744"><text:span text:style-name="T745">strava za sníženou úhradu je poskytována pouze zaměstnancům, kteří odpracují alespoň 3 hodiny v den stravování.</text:span></text:p>
        </text:list-item>
        <text:list-item>
          <text:p text:style-name="P746"><text:span text:style-name="T747">zaměstnancům nevzniká nár</text:span><text:span text:style-name="T748">ok na závodní stravování v době omluvené nepřítomnosti v práci (PN, OČR, MD, ŘD), nemá zaměstnanec nárok na oběd za sníženou úhradu, ani první den nepřítomnosti (platí jako cizí strávník). Na tuto dobu je povinen se odhlásit.</text:span></text:p>
        </text:list-item>
      </text:list>
      <text:p text:style-name="Standard"/>
      <text:list text:style-name="WWNum27" text:continue-numbering="true">
        <text:list-item>
          <text:p text:style-name="P749"><text:span text:style-name="Silné">Podmínky zajištění bezpečnost</text:span><text:span text:style-name="Silné">i a ochrany zdraví dětí a jejich ochrany před sociálně</text:span></text:p>
        </text:list-item>
      </text:list>
      <text:p text:style-name="P750"><text:span text:style-name="Silné">patologickými jevy a před projevy diskriminace, nepřátelství nebo násilí</text:span></text:p>
      <text:p text:style-name="P751"/>
      <text:list text:style-name="WWNum38" text:continue-numbering="true">
        <text:list-item>
          <text:p text:style-name="P752">všechny osoby účastné na vzdělávání a provozu školy jsou povinny zabránit výskytu</text:p>
        </text:list-item>
      </text:list>
      <text:p text:style-name="P753">šikany, kyberšikany, vandalismu,<text:s/>rasismu a kriminality. Děti a ostatní osoby, zjistí-li jakýkoliv výskyt šikany, vandalismu, rasismu nebo kriminality, jsou povinni okamžitě informovat ved. učitelku MŠ, <text:s/>vedení školy.</text:p>
      <text:list text:style-name="WWNum38" text:continue-numbering="true">
        <text:list-item>
          <text:p text:style-name="P754">dítě, které se stalo obětí šikany, kyberšikany, rasismu, brutality, vandalismu nebo jiného</text:p>
        </text:list-item>
      </text:list>
      <text:p text:style-name="P755"><text:s/>násilného či ponižujícího jednání, má právo tuto skutečnosti oznámit kterémukoli zaměstnanci školy a na základě toho má právo na okamžitou ochranu a pomoc.</text:p>
      <text:p text:style-name="P756"/>
      <text:p text:style-name="P757"/>
      <text:list text:style-name="WWNum21" text:continue-numbering="true">
        <text:list-item>
          <text:p text:style-name="P758"><text:span text:style-name="Silné">Hygienická a bezpečnostní pravidla</text:span></text:p>
        </text:list-item>
      </text:list>
      <text:p text:style-name="P759"/>
      <text:list text:style-name="WWNum37" text:continue-numbering="true">
        <text:list-item>
          <text:p text:style-name="P760"><text:span text:style-name="Silné">Mimo dětí, zaměstnanců školy a rodinných p</text:span><text:span text:style-name="Silné">říslušníků vyzvedávajících oběd pro nemocné dítě nemají žádné další osoby oprávnění vstupovat do prostoru školní jídelny - výdejny.</text:span></text:p>
        </text:list-item>
        <text:list-item>
          <text:p text:style-name="P761"><text:span text:style-name="Silné">Strávníci dodržují osobní hygienu a základní pravidla stolování.</text:span></text:p>
        </text:list-item>
        <text:list-item>
          <text:p text:style-name="P762"><text:span text:style-name="Silné">Do třídy se vstupuje v přezůvkách. V prostoru jídelny- výde</text:span><text:span text:style-name="Silné">jny se neodkládají žádné</text:span></text:p>
        </text:list-item>
      </text:list>
      <text:p text:style-name="P763"><text:span text:style-name="Silné"><text:s/>svrchní oděvy.</text:span></text:p>
      <text:list text:style-name="WWNum37" text:continue-numbering="true">
        <text:list-item>
          <text:p text:style-name="P764"><text:span text:style-name="Silné">Dozorující pracovníci vydávají pokyny k zajištění pořádku, bezpečnosti i kázně dětí a</text:span></text:p>
        </text:list-item>
      </text:list>
      <text:p text:style-name="P765"><text:span text:style-name="Silné"><text:s/>hygienických stravovacích návyků.</text:span></text:p>
      <text:list text:style-name="WWNum37" text:continue-numbering="true">
        <text:list-item>
          <text:p text:style-name="P766"><text:span text:style-name="Silné">Opakované porušování vnitřního řádu školní jídelny – výdejny opravňuje ředitele školy<text:s/></text:span><text:span text:style-name="Silné">upozornit zákonného zástupce na jeho porušování a dalšího řešení k jeho nápravě.</text:span></text:p>
        </text:list-item>
      </text:list>
      <text:p text:style-name="P767"><text:span text:style-name="Silné">Tento vnitřní řád školní jídelny – výdejny MŠ, pracoviště Náves Svobody 38, Olomouc je vydán a zároveň vchází v účinnost od 23. 3. 2018 a je závazný pro všechny strávníky.</text:span></text:p>
      <text:p text:style-name="P768"/>
      <text:p text:style-name="P769"/>
      <text:p text:style-name="P770"/>
      <text:p text:style-name="P771"><text:span text:style-name="Silné"><text:s text:c="99"/>Mgr. Ivana Štenclová</text:span></text:p>
      <text:p text:style-name="P772"><text:span text:style-name="Silné"><text:s text:c="99"/>ředitelka školy</text:span></text:p>
      <text:p text:style-name="P773"/>
      <text:p text:style-name="P774"/>
      <text:p text:style-name="P775"><text:span text:style-name="Silné">V Olomouci 2. 9.<text:s/></text:span><text:span text:style-name="Silné">2019</text:span></text:p>
      <text:p text:style-name="Standard"><text:span text:style-name="Silné">Příloha č. 1 Vnitřního řádu ŠJ – výdej MŠ – pracoviště, Náves Svobody 38, Olomouc</text:span></text:p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><text:span text:style-name="T797">CENA <text:s/>STRAVY <text:s/>OD 1. 9. 2023</text:span></text:p>
      <text:p text:style-name="P798"/>
      <text:p text:style-name="P799"/>
      <text:p text:style-name="P800"><text:span text:style-name="T801">Děti od 3-6 let <text:s text:c="19"/></text:span><text:span text:style-name="T802"><text:tab/>52,- Kč <text:s text:c="4"/></text:span><text:span text:style-name="T803"><text:tab/>koef 0,5</text:span></text:p>
      <text:p text:style-name="P804"><text:span text:style-name="T805">Děti od 7- 10 let <text:s text:c="15"/></text:span><text:span text:style-name="T806"><text:tab/>57,- Kč <text:s text:c="3"/></text:span><text:span text:style-name="T807"><text:tab/>koef 0,6</text:span></text:p>
      <text:p text:style-name="P808"><text:span text:style-name="T809">Zaměstnanci</text:span><text:span text:style-name="T810"><text:tab/></text:span><text:span text:style-name="T811"><text:tab/></text:span><text:span text:style-name="T812"><text:tab/>77,- Kč</text:span><text:span text:style-name="T813"><text:tab/>koef 0,9</text:span><text:span text:style-name="T814"><text:tab/></text:span></text:p>
      <text:p text:style-name="P815"><text:span text:style-name="T816">Stravné</text:span><text:span text:style-name="T817"><text:tab/></text:span><text:span text:style-name="T818"><text:tab/></text:span><text:span text:style-name="T819"><text:tab/>52,- Kč</text:span><text:span text:style-name="T820"><text:tab/>(cena pro zaměstnance)</text:span></text:p>
      <text:p text:style-name="P821"><text:span text:style-name="T822">Mzdová režie s DPH <text:s text:c="11"/>25,- Kč</text:span></text:p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><text:span text:style-name="Silné">V Olomouci 1. 9. 2023 <text:s text:c="60"/>Mgr. Ivana Štenclová</text:span></text:p>
      <text:p text:style-name="P832"><text:span text:style-name="Silné"><text:s text:c="34"/></text:span><text:span text:style-name="Silné"><text:s text:c="76"/>ředitelka</text:span></text:p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39966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2pt" fo:hyphenate="false"/>
    </style:style>
    <style:style style:name="Zápatí" style:display-name="Zápatí" style:family="paragraph" style:parent-style-name="Standard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ficommentbody" style:display-name="uficommentbody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-asian="Calibri" style:font-name-complex="Calibri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="Times New Roman" style:font-name-asian="Times New Roman" style:font-name-complex="Times New Roman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fo:font-weight="bold" style:font-weight-asian="bold"/>
    </style:style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>
      <style:text-properties style:font-name-complex="Courier New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Calibri" style:font-name-asian="Calibri" style:font-name-complex="Calibri"/>
    </style:style>
    <text:list-style style:name="WWNum23" style:display-name="WWNum23">
      <text:list-level-style-bullet text:level="1" text:style-name="WW_CharLFO23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2LVL1" style:family="text">
      <style:text-properties style:font-name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number text:level="1" style:num-suffix=")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125in" text:list-level-position-and-space-mode="label-alignment">
          <style:list-level-label-alignment text:label-followed-by="listtab" fo:margin-left="2.3541in" fo:text-indent="-0.125in"/>
        </style:list-level-properties>
      </text:list-level-style-number>
      <text:list-level-style-number text:level="4" style:num-suffix="." style:num-format="1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291in" text:min-label-width="0.125in" text:list-level-position-and-space-mode="label-alignment">
          <style:list-level-label-alignment text:label-followed-by="listtab" fo:margin-left="3.8541in" fo:text-indent="-0.125in"/>
        </style:list-level-properties>
      </text:list-level-style-number>
      <text:list-level-style-number text:level="7" style:num-suffix="." style:num-format="1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291in" text:min-label-width="0.125in" text:list-level-position-and-space-mode="label-alignment">
          <style:list-level-label-alignment text:label-followed-by="listtab" fo:margin-left="5.3541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319in" text:min-label-width="0.125in" text:list-level-position-and-space-mode="label-alignment">
          <style:list-level-label-alignment text:label-followed-by="listtab" fo:margin-left="2.2569in" fo:text-indent="-0.125in"/>
        </style:list-level-properties>
      </text:list-level-style-number>
      <text:list-level-style-number text:level="4" style:num-suffix="." style:num-format="1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319in" text:min-label-width="0.125in" text:list-level-position-and-space-mode="label-alignment">
          <style:list-level-label-alignment text:label-followed-by="listtab" fo:margin-left="3.7569in" fo:text-indent="-0.125in"/>
        </style:list-level-properties>
      </text:list-level-style-number>
      <text:list-level-style-number text:level="7" style:num-suffix="." style:num-format="1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319in" text:min-label-width="0.125in" text:list-level-position-and-space-mode="label-alignment">
          <style:list-level-label-alignment text:label-followed-by="listtab" fo:margin-left="5.2569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sah ŠVP šk</dc:title>
    <meta:initial-creator>*</meta:initial-creator>
    <dc:creator>zholice@gmail.com</dc:creator>
    <meta:creation-date>2024-01-15T09:46:00Z</meta:creation-date>
    <dc:date>2024-07-02T11:14:00Z</dc:date>
    <meta:print-date>2023-08-31T07:52:00Z</meta:print-date>
    <meta:template xlink:href="Normal" xlink:type="simple"/>
    <meta:editing-cycles>6</meta:editing-cycles>
    <meta:editing-duration>PT4560S</meta:editing-duration>
    <meta:user-defined meta:name="AppVersion">12.0000</meta:user-defined>
    <meta:user-defined meta:name="Company">*</meta:user-defined>
    <meta:document-statistic meta:page-count="20" meta:paragraph-count="77" meta:word-count="5609" meta:character-count="38629" meta:row-count="275" meta:non-whitespace-character-count="33097"/>
  </office:meta>
</office:document-meta>
</file>