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fo:text-align="center" fo:line-height="115%"/>
      <style:text-properties style:font-name="Cambria" fo:font-style="normal" style:font-style-asian="normal" fo:color="#008000" fo:font-size="11pt" style:font-size-asian="11pt" style:font-size-complex="11pt"/>
    </style:style>
    <style:style style:name="P2" style:parent-style-name="Standard" style:family="paragraph">
      <style:paragraph-properties fo:line-height="115%"/>
      <style:text-properties style:font-name="Cambria"/>
    </style:style>
    <style:style style:name="P3" style:parent-style-name="Standard" style:family="paragraph">
      <style:paragraph-properties fo:line-height="115%"/>
      <style:text-properties style:font-name="Cambria"/>
    </style:style>
    <style:style style:name="P4" style:parent-style-name="Standard" style:family="paragraph">
      <style:paragraph-properties fo:line-height="115%"/>
      <style:text-properties style:font-name="Cambria" fo:color="#00B050"/>
    </style:style>
    <style:style style:name="P5" style:parent-style-name="Standard" style:family="paragraph">
      <style:paragraph-properties fo:line-height="115%"/>
      <style:text-properties style:font-name="Cambria" fo:color="#00B050"/>
    </style:style>
    <style:style style:name="P6" style:parent-style-name="Standard" style:family="paragraph">
      <style:paragraph-properties fo:line-height="115%"/>
      <style:text-properties style:font-name="Cambria"/>
    </style:style>
    <style:style style:name="P7" style:parent-style-name="Standard" style:family="paragraph">
      <style:paragraph-properties fo:line-height="115%"/>
      <style:text-properties style:font-name="Cambria"/>
    </style:style>
    <style:style style:name="P8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9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0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1" style:parent-style-name="Nadpis2" style:family="paragraph">
      <style:paragraph-properties fo:text-align="center" fo:line-height="115%"/>
      <style:text-properties style:font-name="Cambria" fo:font-style="normal" style:font-style-asian="normal" fo:color="#008000" fo:font-size="26pt" style:font-size-asian="26pt" style:font-size-complex="26pt" style:text-underline-type="single" style:text-underline-style="solid" style:text-underline-width="auto" style:text-underline-mode="continuous"/>
    </style:style>
    <style:style style:name="P12" style:parent-style-name="Nadpis2" style:family="paragraph">
      <style:paragraph-properties fo:text-align="center" fo:line-height="115%"/>
    </style:style>
    <style:style style:name="T13" style:parent-style-name="Standardnípísmoodstavce" style:family="text">
      <style:text-properties style:font-name="Cambria" fo:font-weight="normal" style:font-weight-asian="normal" fo:font-style="normal" style:font-style-asian="normal" style:use-window-font-color="true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mbria"/>
    </style:style>
    <style:style style:name="P15" style:parent-style-name="Standard" style:family="paragraph">
      <style:paragraph-properties fo:line-height="115%"/>
      <style:text-properties style:font-name="Cambria"/>
    </style:style>
    <style:style style:name="P16" style:parent-style-name="Standard" style:family="paragraph">
      <style:paragraph-properties fo:line-height="115%"/>
      <style:text-properties style:font-name="Cambria"/>
    </style:style>
    <style:style style:name="P17" style:parent-style-name="Standard" style:family="paragraph">
      <style:paragraph-properties fo:line-height="115%"/>
      <style:text-properties style:font-name="Cambria"/>
    </style:style>
    <style:style style:name="P18" style:parent-style-name="Standard" style:family="paragraph">
      <style:paragraph-properties fo:line-height="115%"/>
      <style:text-properties style:font-name="Cambria"/>
    </style:style>
    <style:style style:name="P19" style:parent-style-name="Standard" style:family="paragraph">
      <style:paragraph-properties fo:text-align="center" fo:line-height="115%"/>
    </style:style>
    <style:style style:name="P20" style:parent-style-name="Standard" style:family="paragraph">
      <style:paragraph-properties fo:text-align="center" fo:line-height="115%"/>
    </style:style>
    <style:style style:name="P21" style:parent-style-name="Standard" style:family="paragraph">
      <style:paragraph-properties fo:line-height="115%"/>
    </style:style>
    <style:style style:name="P22" style:parent-style-name="Standard" style:family="paragraph">
      <style:paragraph-properties fo:line-height="115%"/>
    </style:style>
    <style:style style:name="P23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24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25" style:parent-style-name="Standard" style:family="paragraph">
      <style:paragraph-properties fo:line-height="115%"/>
    </style:style>
    <style:style style:name="T26" style:parent-style-name="Standardnípísmoodstavce" style:family="text">
      <style:text-properties style:font-name="Cambria" fo:font-size="12pt" style:font-size-asian="12pt" style:font-size-complex="12pt"/>
    </style:style>
    <style:style style:name="T27" style:parent-style-name="Standardnípísmoodstavce" style:family="text">
      <style:text-properties style:font-name="Cambria" fo:font-size="12pt" style:font-size-asian="12pt" style:font-size-complex="12pt"/>
    </style:style>
    <style:style style:name="T28" style:parent-style-name="Standardnípísmoodstavce" style:family="text">
      <style:text-properties style:font-name="Cambria" fo:font-size="12pt" style:font-size-asian="12pt" style:font-size-complex="12pt"/>
    </style:style>
    <style:style style:name="T29" style:parent-style-name="Standardnípísmoodstavce" style:family="text">
      <style:text-properties style:font-name="Cambria" fo:font-size="12pt" style:font-size-asian="12pt" style:font-size-complex="12pt"/>
    </style:style>
    <style:style style:name="P30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1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2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3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4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5" style:parent-style-name="Standard" style:family="paragraph">
      <style:paragraph-properties fo:line-height="115%"/>
      <style:text-properties style:font-name="Cambria" fo:font-size="12pt" style:font-size-asian="12pt" style:font-size-complex="12pt"/>
    </style:style>
    <style:style style:name="P36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37" style:parent-style-name="Standard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38" style:parent-style-name="Standard" style:family="paragraph">
      <style:paragraph-properties fo:break-before="page" fo:text-align="justify"/>
      <style:text-properties style:font-name="Cambria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42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3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4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5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6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7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8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49" style:parent-style-name="Odstavecseseznamem" style:family="paragraph">
      <style:paragraph-properties fo:text-align="justify" fo:line-height="115%"/>
      <style:text-properties style:font-name="Cambria" fo:font-size="12pt" style:font-size-asian="12pt" style:font-size-complex="12pt"/>
    </style:style>
    <style:style style:name="P50" style:parent-style-name="Odstavecseseznamem" style:family="paragraph">
      <style:paragraph-properties fo:text-align="justify" fo:line-height="115%" fo:margin-left="0.75in">
        <style:tab-stops/>
      </style:paragraph-properties>
      <style:text-properties style:font-name="Cambria" fo:font-size="12pt" style:font-size-asian="12pt" style:font-size-complex="12pt"/>
    </style:style>
    <style:style style:name="P51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56" style:parent-style-name="Odstavecseseznamem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</style:style>
    <style:style style:name="T58" style:parent-style-name="Standardnípísmoodstavce" style:family="text">
      <style:text-properties style:font-name="Cambria"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style:font-name="Cambria" fo:font-size="12pt" style:font-size-asian="12pt" style:font-size-complex="12pt"/>
    </style:style>
    <style:style style:name="T60" style:parent-style-name="Standardnípísmoodstavce" style:family="text">
      <style:text-properties style:font-name="Cambria" fo:font-size="12pt" style:font-size-asian="12pt" style:font-size-complex="12pt"/>
    </style:style>
    <style:style style:name="P61" style:parent-style-name="Odstavecseseznamem" style:family="paragraph">
      <style:paragraph-properties fo:line-height="115%"/>
      <style:text-properties style:font-name="Cambria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5" style:parent-style-name="Odstavecseseznamem" style:family="paragraph">
      <style:text-properties style:font-name="Cambria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P72" style:parent-style-name="Standard" style:family="paragraph">
      <style:paragraph-properties fo:text-align="justify" fo:line-height="115%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P75" style:parent-style-name="Standard" style:family="paragraph">
      <style:paragraph-properties fo:text-align="justify" fo:line-height="115%"/>
    </style:style>
    <style:style style:name="P76" style:parent-style-name="Standard" style:family="paragraph">
      <style:paragraph-properties fo:text-align="justify" fo:line-height="115%"/>
    </style:style>
    <style:style style:name="P77" style:parent-style-name="Standard" style:family="paragraph">
      <style:paragraph-properties fo:text-align="justify" fo:line-height="115%"/>
    </style:style>
    <style:style style:name="P78" style:parent-style-name="Standard" style:family="paragraph">
      <style:paragraph-properties fo:text-align="justify" fo:line-height="115%"/>
    </style:style>
    <style:style style:name="P79" style:parent-style-name="Standard" style:family="paragraph">
      <style:paragraph-properties fo:text-align="justify" fo:line-height="115%"/>
    </style:style>
    <style:style style:name="P80" style:parent-style-name="Standard" style:family="paragraph">
      <style:paragraph-properties fo:text-align="justify" fo:line-height="115%"/>
    </style:style>
    <style:style style:name="P81" style:parent-style-name="Standard" style:family="paragraph">
      <style:paragraph-properties fo:text-align="justify" fo:line-height="115%"/>
    </style:style>
    <style:style style:name="P82" style:parent-style-name="Standard" style:family="paragraph">
      <style:paragraph-properties fo:text-align="justify" fo:line-height="115%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5" style:parent-style-name="Standard" style:family="paragraph">
      <style:paragraph-properties fo:text-align="justify" fo:line-height="115%"/>
    </style:style>
    <style:style style:name="P86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87" style:parent-style-name="Standard" style:family="paragraph">
      <style:paragraph-properties fo:text-align="justify" fo:line-height="115%"/>
      <style:text-properties fo:font-weight="bold" style:font-weight-asian="bold" fo:font-size="12pt" style:font-size-asian="12pt" style:font-size-complex="12pt"/>
    </style:style>
    <style:style style:name="P88" style:parent-style-name="Standard" style:family="paragraph">
      <style:paragraph-properties fo:text-align="justify" fo:line-height="115%"/>
    </style:style>
    <style:style style:name="T89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90" style:parent-style-name="Standardnípísmoodstavce" style:family="text">
      <style:text-properties style:font-name="Cambria" fo:font-size="11pt" style:font-size-asian="11pt" style:font-size-complex="11pt"/>
    </style:style>
    <style:style style:name="T91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1" style:parent-style-name="Standard" style:family="paragraph">
      <style:paragraph-properties fo:text-align="justify" fo:line-height="115%"/>
    </style:style>
    <style:style style:name="T102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Cambria" fo:font-size="11pt" style:font-size-asian="11pt" style:font-size-complex="11pt"/>
    </style:style>
    <style:style style:name="T104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0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3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1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2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21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justify" fo:line-height="115%"/>
    </style:style>
    <style:style style:name="T130" style:parent-style-name="Standardnípísmoodstavce" style:family="text">
      <style:text-properties style:font-name="Cambria" fo:font-size="11pt" style:font-size-asian="11pt" style:font-size-complex="11pt"/>
    </style:style>
    <style:style style:name="T131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32" style:parent-style-name="Standardnípísmoodstavce" style:family="text">
      <style:text-properties style:font-name="Cambria" fo:font-size="11pt" style:font-size-asian="11pt" style:font-size-complex="11pt"/>
    </style:style>
    <style:style style:name="T133" style:parent-style-name="Standardnípísmoodstavce" style:family="text">
      <style:text-properties style:font-name="Cambria" fo:font-size="11pt" style:font-size-asian="11pt" style:font-size-complex="11pt"/>
    </style:style>
    <style:style style:name="P134" style:parent-style-name="Standard" style:family="paragraph">
      <style:paragraph-properties fo:text-align="justify" fo:line-height="115%"/>
    </style:style>
    <style:style style:name="T135" style:parent-style-name="Standardnípísmoodstavce" style:family="text">
      <style:text-properties style:font-name="Cambria" fo:font-size="11pt" style:font-size-asian="11pt" style:font-size-complex="11pt"/>
    </style:style>
    <style:style style:name="T136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37" style:parent-style-name="Standardnípísmoodstavce" style:family="text">
      <style:text-properties style:font-name="Cambria" fo:font-size="11pt" style:font-size-asian="11pt" style:font-size-complex="11pt"/>
    </style:style>
    <style:style style:name="T138" style:parent-style-name="Standardnípísmoodstavce" style:family="text">
      <style:text-properties style:font-name="Cambria" fo:font-size="11pt" style:font-size-asian="11pt" style:font-size-complex="11pt"/>
    </style:style>
    <style:style style:name="P13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Standardnípísmoodstavce" style:family="text">
      <style:text-properties style:font-name="Cambria" fo:font-size="11pt" style:font-size-asian="11pt" style:font-size-complex="11pt"/>
    </style:style>
    <style:style style:name="T143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Cambria" fo:font-size="11pt" style:font-size-asian="11pt" style:font-size-complex="11pt"/>
    </style:style>
    <style:style style:name="T145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Standardnípísmoodstavce" style:family="text">
      <style:text-properties style:font-name="Cambria" fo:font-size="11pt" style:font-size-asian="11pt" style:font-size-complex="11pt"/>
    </style:style>
    <style:style style:name="T152" style:parent-style-name="Standardnípísmoodstavce" style:family="text">
      <style:text-properties style:font-name="Cambria" fo:font-size="11pt" style:font-size-asian="11pt" style:font-size-complex="11pt"/>
    </style:style>
    <style:style style:name="T153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Cambria" fo:font-size="11pt" style:font-size-asian="11pt" style:font-size-complex="11pt"/>
    </style:style>
    <style:style style:name="T155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15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1" style:parent-style-name="Standard" style:family="paragraph">
      <style:paragraph-properties fo:text-align="justify" fo:line-height="115%"/>
    </style:style>
    <style:style style:name="T162" style:parent-style-name="Standardnípísmoodstavce" style:family="text">
      <style:text-properties style:font-name="Cambria" fo:font-size="11pt" style:font-size-asian="11pt" style:font-size-complex="11pt"/>
    </style:style>
    <style:style style:name="T163" style:parent-style-name="Standardnípísmoodstavce" style:family="text">
      <style:text-properties style:font-name="Cambria" fo:font-size="11pt" style:font-size-asian="11pt" style:font-size-complex="11pt"/>
    </style:style>
    <style:style style:name="T164" style:parent-style-name="Standardnípísmoodstavce" style:family="text">
      <style:text-properties style:font-name="Cambria" fo:font-size="11pt" style:font-size-asian="11pt" style:font-size-complex="11pt"/>
    </style:style>
    <style:style style:name="P16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7" style:parent-style-name="Standard" style:family="paragraph">
      <style:paragraph-properties fo:text-align="justify" fo:line-height="115%"/>
    </style:style>
    <style:style style:name="T168" style:parent-style-name="Standardnípísmoodstavce" style:family="text">
      <style:text-properties style:font-name="Cambria" fo:font-size="11pt" style:font-size-asian="11pt" style:font-size-complex="11pt"/>
    </style:style>
    <style:style style:name="T169" style:parent-style-name="Standardnípísmoodstavce" style:family="text">
      <style:text-properties style:font-name="Cambria" fo:font-size="11pt" style:font-size-asian="11pt" style:font-size-complex="11pt"/>
    </style:style>
    <style:style style:name="T170" style:parent-style-name="Standardnípísmoodstavce" style:family="text">
      <style:text-properties style:font-name="Cambria" fo:font-size="11pt" style:font-size-asian="11pt" style:font-size-complex="11pt"/>
    </style:style>
    <style:style style:name="P17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9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5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fo:line-height="115%" fo:margin-left="0.6437in">
        <style:tab-stops/>
      </style:paragraph-properties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7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0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3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14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15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16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17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1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size="11pt" style:font-size-asian="11pt" style:font-size-complex="11pt"/>
    </style:style>
    <style:style style:name="P22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2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2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9" style:parent-style-name="Odstavecseseznamem" style:family="paragraph">
      <style:paragraph-properties fo:text-align="justify" fo:line-height="115%" fo:margin-left="0.5312in">
        <style:tab-stops/>
      </style:paragraph-properties>
      <style:text-properties style:font-name="Cambria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margin-left="0.2812in">
        <style:tab-stops/>
      </style:paragraph-properties>
    </style:style>
    <style:style style:name="T231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232" style:parent-style-name="Standardnípísmoodstavce" style:family="text">
      <style:text-properties style:font-name="Cambria" fo:font-size="11pt" style:font-size-asian="11pt" style:font-size-complex="11pt"/>
    </style:style>
    <style:style style:name="T233" style:parent-style-name="Standardnípísmoodstavce" style:family="text">
      <style:text-properties style:font-name="Cambria" fo:font-size="11pt" style:font-size-asian="11pt" style:font-size-complex="11pt"/>
    </style:style>
    <style:style style:name="P23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7" style:parent-style-name="Odstavecseseznamem" style:family="paragraph">
      <style:paragraph-properties fo:text-align="justify" fo:line-height="115%" fo:margin-left="0.5312in">
        <style:tab-stops/>
      </style:paragraph-properties>
      <style:text-properties style:font-name="Cambria" fo:font-size="11pt" style:font-size-asian="11pt" style:font-size-complex="11pt"/>
    </style:style>
    <style:style style:name="P2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1" style:parent-style-name="Normální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24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 fo:font-size="11pt" style:font-size-asian="11pt" style:font-size-complex="11pt"/>
    </style:style>
    <style:style style:name="P250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1" style:parent-style-name="Odstavecseseznamem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 fo:font-size="11pt" style:font-size-asian="11pt" style:font-size-complex="11pt"/>
    </style:style>
    <style:style style:name="P25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8" style:parent-style-name="Standard" style:family="paragraph">
      <style:paragraph-properties fo:text-align="justify" fo:line-height="115%"/>
      <style:text-properties fo:color="#008000"/>
    </style:style>
    <style:style style:name="P259" style:parent-style-name="Standard" style:family="paragraph">
      <style:paragraph-properties fo:text-align="justify" fo:line-height="115%"/>
      <style:text-properties fo:color="#008000"/>
    </style:style>
    <style:style style:name="P260" style:parent-style-name="Standard" style:family="paragraph">
      <style:paragraph-properties fo:text-align="justify" fo:line-height="115%"/>
      <style:text-properties fo:color="#008000"/>
    </style:style>
    <style:style style:name="P261" style:parent-style-name="Standard" style:family="paragraph">
      <style:paragraph-properties fo:text-align="justify" fo:line-height="115%"/>
      <style:text-properties fo:color="#008000"/>
    </style:style>
    <style:style style:name="P262" style:parent-style-name="Standard" style:family="paragraph">
      <style:paragraph-properties fo:text-align="justify" fo:line-height="115%"/>
      <style:text-properties fo:color="#008000"/>
    </style:style>
    <style:style style:name="P263" style:parent-style-name="Standard" style:family="paragraph">
      <style:paragraph-properties fo:text-align="justify" fo:line-height="115%"/>
      <style:text-properties fo:color="#008000"/>
    </style:style>
    <style:style style:name="P264" style:parent-style-name="Standard" style:family="paragraph">
      <style:paragraph-properties fo:text-align="justify" fo:line-height="115%"/>
      <style:text-properties fo:color="#008000"/>
    </style:style>
    <style:style style:name="P265" style:parent-style-name="Standard" style:family="paragraph">
      <style:paragraph-properties fo:text-align="justify" fo:line-height="115%"/>
      <style:text-properties fo:color="#008000"/>
    </style:style>
    <style:style style:name="P266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267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26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Standardnípísmoodstavce" style:family="text">
      <style:text-properties style:font-name="Cambria" fo:font-size="11pt" style:font-size-asian="11pt" style:font-size-complex="11pt"/>
    </style:style>
    <style:style style:name="T273" style:parent-style-name="Standardnípísmoodstavce" style:family="text">
      <style:text-properties style:font-name="Cambria" fo:font-size="11pt" style:font-size-asian="11pt" style:font-size-complex="11pt"/>
    </style:style>
    <style:style style:name="T274" style:parent-style-name="Standardnípísmoodstavce" style:family="text">
      <style:text-properties style:font-name="Cambria" fo:font-size="11pt" style:font-size-asian="11pt" style:font-size-complex="11pt"/>
    </style:style>
    <style:style style:name="T275" style:parent-style-name="Standardnípísmoodstavce" style:family="text">
      <style:text-properties style:font-name="Cambria" fo:font-size="11pt" style:font-size-asian="11pt" style:font-size-complex="11pt"/>
    </style:style>
    <style:style style:name="T276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27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9" style:parent-style-name="Standard" style:family="paragraph">
      <style:paragraph-properties fo:text-align="justify" fo:line-height="115%"/>
      <style:text-properties style:font-name="Cambria"/>
    </style:style>
    <style:style style:name="P28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3" style:parent-style-name="Standard" style:family="paragraph"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Standard" style:family="paragraph">
      <style:text-properties style:font-name="Cambria" fo:font-size="12pt" style:font-size-asian="12pt" style:font-size-complex="12pt"/>
    </style:style>
    <style:style style:name="P28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4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6" style:parent-style-name="Standard" style:family="paragraph">
      <style:paragraph-properties fo:text-align="justify" fo:line-height="115%"/>
      <style:text-properties style:font-name="Cambria"/>
    </style:style>
    <style:style style:name="P307" style:parent-style-name="Standard" style:family="paragraph">
      <style:paragraph-properties fo:text-align="justify" fo:line-height="115%"/>
      <style:text-properties style:font-name="Cambria"/>
    </style:style>
    <style:style style:name="P308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309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31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2" style:parent-style-name="Normální" style:family="paragraph">
      <style:paragraph-properties fo:text-align="center"/>
      <style:text-properties fo:font-weight="bold" style:font-weight-asian="bold"/>
    </style:style>
    <style:style style:name="P313" style:parent-style-name="Normální" style:family="paragraph">
      <style:paragraph-properties fo:text-align="center"/>
      <style:text-properties fo:font-weight="bold" style:font-weight-asian="bold"/>
    </style:style>
    <style:style style:name="P314" style:parent-style-name="Normální" style:family="paragraph">
      <style:paragraph-properties fo:text-align="center"/>
      <style:text-properties style:font-name="Cambria" fo:font-weight="bold" style:font-weight-asian="bold" fo:color="#00B050" fo:font-size="14pt" style:font-size-asian="14pt" style:font-size-complex="14pt"/>
    </style:style>
    <style:style style:name="P315" style:parent-style-name="Normální" style:family="paragraph">
      <style:paragraph-properties fo:text-align="center"/>
      <style:text-properties style:font-name="Cambria" fo:font-weight="bold" style:font-weight-asian="bold" fo:font-size="14pt" style:font-size-asian="14pt" style:font-size-complex="14pt"/>
    </style:style>
    <style:style style:name="P316" style:parent-style-name="Normální" style:family="paragraph">
      <style:text-properties style:font-name="Cambria" fo:font-size="11pt" style:font-size-asian="11pt" style:font-size-complex="11pt"/>
    </style:style>
    <style:style style:name="P317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18" style:parent-style-name="Normální" style:family="paragraph">
      <style:text-properties style:font-name="Cambria" fo:font-weight="bold" style:font-weight-asian="bold"/>
    </style:style>
    <style:style style:name="TableColumn320" style:family="table-column">
      <style:table-column-properties style:column-width="1.7145in"/>
    </style:style>
    <style:style style:name="TableColumn321" style:family="table-column">
      <style:table-column-properties style:column-width="2.793in"/>
    </style:style>
    <style:style style:name="TableColumn322" style:family="table-column">
      <style:table-column-properties style:column-width="1.7854in"/>
    </style:style>
    <style:style style:name="Table319" style:family="table">
      <style:table-properties style:width="6.293in" fo:margin-left="0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ní" style:family="paragraph">
      <style:paragraph-properties fo:widows="2" fo:orphans="2" style:vertical-align="auto"/>
      <style:text-properties style:font-name="Cambria" fo:font-weight="bold" style:font-weight-asian="bold" fo:color="#00B05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widows="2" fo:orphans="2" fo:text-align="center" style:vertical-align="auto"/>
      <style:text-properties style:font-name="Cambria" fo:font-weight="bold" style:font-weight-asian="bold" fo:color="#00B050" fo:font-size="11pt" style:font-size-asian="11pt" style:font-size-complex="11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paragraph-properties fo:widows="2" fo:orphans="2" style:vertical-align="auto"/>
      <style:text-properties style:font-name="Cambria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Row335" style:family="table-row">
      <style:table-row-properties/>
    </style:style>
    <style:style style:name="P336" style:parent-style-name="Normální" style:family="paragraph">
      <style:paragraph-properties fo:widows="2" fo:orphans="2" style:vertical-align="auto"/>
      <style:text-properties style:font-name="Cambria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widows="2" fo:orphans="2" fo:text-align="center" style:vertical-align="auto"/>
      <style:text-properties style:font-name="Cambria" fo:font-size="11pt" style:font-size-asian="11pt" style:font-size-complex="11pt"/>
    </style:style>
    <style:style style:name="TableRow341" style:family="table-row">
      <style:table-row-properties/>
    </style:style>
    <style:style style:name="P342" style:parent-style-name="Normální" style:family="paragraph">
      <style:paragraph-properties fo:widows="2" fo:orphans="2" style:vertical-align="auto"/>
      <style:text-properties style:font-name="Cambria" fo:font-weight="bold" style:font-weight-asian="bold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widows="2" fo:orphans="2" fo:text-align="center" style:vertical-align="auto"/>
      <style:text-properties style:font-name="Cambria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ální" style:family="paragraph">
      <style:paragraph-properties fo:widows="2" fo:orphans="2" style:vertical-align="auto"/>
      <style:text-properties style:font-name="Cambria" fo:color="#FF0000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widows="2" fo:orphans="2" fo:text-align="center" style:vertical-align="auto"/>
      <style:text-properties style:font-name="Cambria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widows="2" fo:orphans="2" style:vertical-align="auto"/>
      <style:text-properties style:font-name="Cambria" fo:font-weight="bold" style:font-weight-asian="bold" fo:font-size="11pt" style:font-size-asian="11pt" style:font-size-complex="11pt"/>
    </style:style>
    <style:style style:name="P357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widows="2" fo:orphans="2" fo:text-align="center" style:vertical-align="auto"/>
      <style:text-properties style:font-name="Cambria" fo:font-size="11pt" style:font-size-asian="11pt" style:font-size-complex="11pt"/>
    </style:style>
    <style:style style:name="TableRow362" style:family="table-row">
      <style:table-row-properties/>
    </style:style>
    <style:style style:name="P363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ní" style:family="paragraph">
      <style:paragraph-properties fo:widows="2" fo:orphans="2" style:vertical-align="auto"/>
      <style:text-properties style:font-name="Cambria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ní" style:family="paragraph">
      <style:paragraph-properties fo:widows="2" fo:orphans="2" fo:text-align="center" style:vertical-align="auto"/>
      <style:text-properties style:font-name="Cambria" fo:font-size="11pt" style:font-size-asian="11pt" style:font-size-complex="11pt"/>
    </style:style>
    <style:style style:name="P368" style:parent-style-name="Normální" style:family="paragraph">
      <style:text-properties style:font-name="Cambria" fo:color="#FF0000" fo:font-size="11pt" style:font-size-asian="11pt" style:font-size-complex="11pt"/>
    </style:style>
    <style:style style:name="P369" style:parent-style-name="Normální" style:family="paragraph">
      <style:paragraph-properties fo:line-height="150%"/>
      <style:text-properties style:font-name="Cambria" fo:font-weight="bold" style:font-weight-asian="bold" fo:font-size="11pt" style:font-size-asian="11pt" style:font-size-complex="11pt"/>
    </style:style>
    <style:style style:name="P370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71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72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73" style:parent-style-name="Normální" style:family="paragraph">
      <style:text-properties style:font-name="Cambria"/>
    </style:style>
    <style:style style:name="P374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75" style:parent-style-name="Normální" style:family="paragraph">
      <style:paragraph-properties fo:line-height="150%"/>
      <style:text-properties style:font-name="Cambria" fo:font-size="11pt" style:font-size-asian="11pt" style:font-size-complex="11pt"/>
    </style:style>
    <style:style style:name="P376" style:parent-style-name="Standard" style:family="paragraph">
      <style:paragraph-properties fo:text-align="justify" fo:line-height="115%"/>
    </style:style>
    <style:style style:name="P377" style:parent-style-name="Standard" style:family="paragraph">
      <style:paragraph-properties fo:text-align="justify" fo:line-height="115%"/>
    </style:style>
    <style:style style:name="P378" style:parent-style-name="Standard" style:family="paragraph">
      <style:paragraph-properties fo:text-align="justify" fo:line-height="115%"/>
    </style:style>
    <style:style style:name="P379" style:parent-style-name="Standard" style:family="paragraph">
      <style:paragraph-properties fo:text-align="justify" fo:line-height="115%"/>
    </style:style>
    <style:style style:name="P380" style:parent-style-name="Standard" style:family="paragraph">
      <style:paragraph-properties fo:text-align="justify" fo:line-height="115%"/>
    </style:style>
    <style:style style:name="P381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2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7" style:parent-style-name="Odstavecseseznamem" style:family="paragraph">
      <style:paragraph-properties fo:text-align="justify" fo:line-height="115%"/>
    </style:style>
    <style:style style:name="T388" style:parent-style-name="Standardnípísmoodstavce" style:family="text">
      <style:text-properties style:font-name="Cambria" fo:font-size="11pt" style:font-size-asian="11pt" style:font-size-complex="11pt"/>
    </style:style>
    <style:style style:name="T389" style:parent-style-name="Standardnípísmoodstavce" style:family="text">
      <style:text-properties style:font-name="Cambria" fo:font-size="11pt" style:font-size-asian="11pt" style:font-size-complex="11pt"/>
    </style:style>
    <style:style style:name="T390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391" style:parent-style-name="Standardnípísmoodstavce" style:family="text">
      <style:text-properties style:font-name="Cambria" fo:font-size="11pt" style:font-size-asian="11pt" style:font-size-complex="11pt"/>
    </style:style>
    <style:style style:name="T392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39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94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9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9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97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398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399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400" style:parent-style-name="Standardnípísmoodstavce" style:family="text">
      <style:text-properties style:font-name="Cambria" fo:font-size="11pt" style:font-size-asian="11pt" style:font-size-complex="11pt"/>
    </style:style>
    <style:style style:name="T401" style:parent-style-name="Standardnípísmoodstavce" style:family="text">
      <style:text-properties style:font-name="Cambria" fo:font-size="11pt" style:font-size-asian="11pt" style:font-size-complex="11pt"/>
    </style:style>
    <style:style style:name="P40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06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407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408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409" style:parent-style-name="Normální" style:family="paragraph">
      <style:paragraph-properties fo:margin-top="0.0694in" fo:margin-bottom="0.0694in"/>
      <style:text-properties fo:font-weight="bold" style:font-weight-asian="bold" style:font-weight-complex="bold" fo:color="#000000" fo:font-size="12pt" style:font-size-asian="12pt" style:font-size-complex="12pt"/>
    </style:style>
    <style:style style:name="P410" style:parent-style-name="Normální" style:family="paragraph">
      <style:paragraph-properties fo:margin-top="0.0694in" fo:margin-bottom="0.0694in"/>
      <style:text-properties fo:font-weight="bold" style:font-weight-asian="bold" style:font-weight-complex="bold" fo:color="#000000" fo:font-size="12pt" style:font-size-asian="12pt" style:font-size-complex="12pt"/>
    </style:style>
    <style:style style:name="P411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2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3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4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5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6" style:parent-style-name="Normální" style:family="paragraph">
      <style:paragraph-properties fo:margin-top="0.0694in" fo:margin-bottom="0.0694in" fo:line-height="115%"/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P417" style:parent-style-name="Normální" style:family="paragraph">
      <style:paragraph-properties fo:margin-top="0.0694in" fo:margin-bottom="0.0694in" fo:line-height="115%"/>
      <style:text-properties style:font-name="Cambria" fo:color="#000000" fo:font-size="12pt" style:font-size-asian="12pt" style:font-size-complex="12pt"/>
    </style:style>
    <style:style style:name="P418" style:parent-style-name="Normální" style:family="paragraph">
      <style:paragraph-properties fo:margin-top="0.0694in" fo:margin-bottom="0.0694in" fo:line-height="115%"/>
    </style:style>
    <style:style style:name="T419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0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1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2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3" style:parent-style-name="Standardnípísmoodstavce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24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5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6" style:parent-style-name="Standardnípísmoodstavce" style:family="text">
      <style:text-properties style:font-name="Cambria" fo:font-weight="bold" style:font-weight-asian="bold" style:font-weight-complex="bold" fo:color="#000000" fo:font-size="12pt" style:font-size-asian="12pt" style:font-size-complex="12pt"/>
    </style:style>
    <style:style style:name="T427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8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29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30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31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32" style:parent-style-name="Standardnípísmoodstavce" style:family="text">
      <style:text-properties style:font-name="Cambria" fo:color="#000000" fo:font-size="12pt" style:font-size-asian="12pt" style:font-size-complex="12pt"/>
    </style:style>
    <style:style style:name="T433" style:parent-style-name="Standardnípísmoodstavce" style:family="text">
      <style:text-properties style:font-name="Cambria" fo:color="#000000" fo:font-size="12pt" style:font-size-asian="12pt" style:font-size-complex="12pt"/>
    </style:style>
    <style:style style:name="P434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35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37" style:parent-style-name="Standard" style:family="paragraph">
      <style:paragraph-properties fo:text-align="justify" fo:line-height="115%"/>
      <style:text-properties style:font-name="Cambria" style:font-weight-complex="bold" fo:font-size="12pt" style:font-size-asian="12pt" style:font-size-complex="12pt"/>
    </style:style>
    <style:style style:name="P438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40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41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2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3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4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5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6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7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8" style:parent-style-name="Standard" style:family="paragraph">
      <style:paragraph-properties fo:text-align="justify" fo:line-height="115%"/>
      <style:text-properties style:font-name="Cambria" style:font-weight-complex="bold"/>
    </style:style>
    <style:style style:name="P449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50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452" style:parent-style-name="Standard" style:family="paragraph">
      <style:paragraph-properties fo:text-align="justify" fo:line-height="115%"/>
      <style:text-properties style:font-name="Cambria" style:font-weight-complex="bold" fo:font-size="12pt" style:font-size-asian="12pt" style:font-size-complex="12pt"/>
    </style:style>
    <style:style style:name="P453" style:parent-style-name="Standard" style:family="paragraph">
      <style:paragraph-properties fo:text-align="justify" fo:line-height="115%"/>
      <style:text-properties style:font-name="Cambria" style:font-weight-complex="bold" fo:font-size="12pt" style:font-size-asian="12pt" style:font-size-complex="12pt"/>
    </style:style>
    <style:style style:name="P454" style:parent-style-name="Standard" style:family="paragraph">
      <style:paragraph-properties fo:text-align="justify" fo:line-height="115%"/>
      <style:text-properties style:font-name="Cambria" style:font-weight-complex="bold" fo:font-size="12pt" style:font-size-asian="12pt" style:font-size-complex="12pt"/>
    </style:style>
    <style:style style:name="P455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456" style:parent-style-name="Standard" style:family="paragraph">
      <style:paragraph-properties fo:text-align="justify" fo:line-height="115%"/>
      <style:text-properties style:font-name="Cambria" fo:color="#008000" fo:font-size="11pt" style:font-size-asian="11pt" style:font-size-complex="11pt"/>
    </style:style>
    <style:style style:name="P45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5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459" style:parent-style-name="Standard" style:family="paragraph">
      <style:paragraph-properties fo:text-align="justify" fo:line-height="115%"/>
    </style:style>
    <style:style style:name="T460" style:parent-style-name="Standardnípísmoodstavce" style:family="text">
      <style:text-properties style:font-name="Cambria" fo:font-size="11pt" style:font-size-asian="11pt" style:font-size-complex="11pt"/>
    </style:style>
    <style:style style:name="T461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T462" style:parent-style-name="Standardnípísmoodstavce" style:family="text">
      <style:text-properties style:font-name="Cambria" fo:font-size="11pt" style:font-size-asian="11pt" style:font-size-complex="11pt"/>
    </style:style>
    <style:style style:name="P46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68" style:parent-style-name="Standard" style:family="paragraph">
      <style:paragraph-properties fo:text-align="justify" fo:line-height="115%"/>
      <style:text-properties style:font-name="Cambria"/>
    </style:style>
    <style:style style:name="P469" style:parent-style-name="Standard" style:family="paragraph">
      <style:text-properties style:font-name="Cambria"/>
    </style:style>
    <style:style style:name="P470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471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1pt" style:font-size-asian="11pt" style:font-size-complex="11pt"/>
    </style:style>
    <style:style style:name="P472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74" style:parent-style-name="Odstavecseseznamem" style:family="paragraph">
      <style:paragraph-properties fo:text-align="justify" fo:line-height="115%"/>
    </style:style>
    <style:style style:name="T475" style:parent-style-name="Standardnípísmoodstavce" style:family="text">
      <style:text-properties style:font-name="Cambria" fo:font-size="11pt" style:font-size-asian="11pt" style:font-size-complex="11pt"/>
    </style:style>
    <style:style style:name="T476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77" style:parent-style-name="Standardnípísmoodstavce" style:family="text">
      <style:text-properties style:font-name="Cambria" fo:font-size="11pt" style:font-size-asian="11pt" style:font-size-complex="11pt"/>
    </style:style>
    <style:style style:name="P47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7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80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81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82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83" style:parent-style-name="Standardnípísmoodstavce" style:family="text">
      <style:text-properties style:font-name="Cambria" fo:font-size="11pt" style:font-size-asian="11pt" style:font-size-complex="11pt"/>
    </style:style>
    <style:style style:name="T484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85" style:parent-style-name="Standardnípísmoodstavce" style:family="text">
      <style:text-properties style:font-name="Cambria" fo:font-size="11pt" style:font-size-asian="11pt" style:font-size-complex="11pt"/>
    </style:style>
    <style:style style:name="T486" style:parent-style-name="Standardnípísmoodstavce" style:family="text">
      <style:text-properties style:font-name="Cambria" fo:font-size="11pt" style:font-size-asian="11pt" style:font-size-complex="11pt"/>
    </style:style>
    <style:style style:name="P487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88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89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90" style:parent-style-name="Standardnípísmoodstavce" style:family="text">
      <style:text-properties style:font-name="Cambria" fo:font-size="11pt" style:font-size-asian="11pt" style:font-size-complex="11pt"/>
    </style:style>
    <style:style style:name="T491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92" style:parent-style-name="Odstavecseseznamem" style:family="paragraph">
      <style:paragraph-properties fo:text-align="justify" fo:line-height="115%" fo:margin-left="0.6437in">
        <style:tab-stops/>
      </style:paragraph-properties>
      <style:text-properties style:font-name="Cambria" fo:font-size="11pt" style:font-size-asian="11pt" style:font-size-complex="11pt"/>
    </style:style>
    <style:style style:name="P493" style:parent-style-name="Odstavecseseznamem" style:family="paragraph">
      <style:paragraph-properties fo:text-align="justify" fo:line-height="115%" fo:margin-left="0.6437in">
        <style:tab-stops/>
      </style:paragraph-properties>
    </style:style>
    <style:style style:name="T494" style:parent-style-name="Standardnípísmoodstavce" style:family="text">
      <style:text-properties style:font-name="Cambria" fo:font-size="11pt" style:font-size-asian="11pt" style:font-size-complex="11pt"/>
    </style:style>
    <style:style style:name="T495" style:parent-style-name="Standardnípísmoodstavce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P49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9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98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99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0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01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0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03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04" style:parent-style-name="Odstavecseseznamem" style:family="paragraph">
      <style:paragraph-properties fo:text-align="justify" fo:line-height="115%"/>
    </style:style>
    <style:style style:name="T505" style:parent-style-name="Standardnípísmoodstavce" style:family="text">
      <style:text-properties style:font-name="Cambria" fo:font-size="11pt" style:font-size-asian="11pt" style:font-size-complex="11pt"/>
    </style:style>
    <style:style style:name="T506" style:parent-style-name="Standardnípísmoodstavce" style:family="text">
      <style:text-properties style:font-name="Cambria" fo:font-size="11pt" style:font-size-asian="11pt" style:font-size-complex="11pt"/>
    </style:style>
    <style:style style:name="P50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08" style:parent-style-name="Standard" style:family="paragraph">
      <style:paragraph-properties fo:text-align="justify" fo:line-height="115%"/>
    </style:style>
    <style:style style:name="T509" style:parent-style-name="Standardnípísmoodstavce" style:family="text">
      <style:text-properties style:font-name="Cambria" fo:font-size="11pt" style:font-size-asian="11pt" style:font-size-complex="11pt"/>
    </style:style>
    <style:style style:name="T510" style:parent-style-name="Internetlink" style:family="text">
      <style:text-properties style:font-name="Cambria" fo:font-size="11pt" style:font-size-asian="11pt" style:font-size-complex="11pt"/>
    </style:style>
    <style:style style:name="T511" style:parent-style-name="Standardnípísmoodstavce" style:family="text">
      <style:text-properties style:font-name="Cambria" fo:font-size="11pt" style:font-size-asian="11pt" style:font-size-complex="11pt"/>
    </style:style>
    <style:style style:name="T512" style:parent-style-name="Standardnípísmoodstavce" style:family="text">
      <style:text-properties style:font-name="Cambria" fo:font-size="11pt" style:font-size-asian="11pt" style:font-size-complex="11pt"/>
    </style:style>
    <style:style style:name="P5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1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518" style:parent-style-name="Standard" style:family="paragraph">
      <style:text-properties style:font-name="Cambria" fo:font-weight="bold" style:font-weight-asian="bold" fo:color="#008000" fo:font-size="14pt" style:font-size-asian="14pt" style:font-size-complex="14pt"/>
    </style:style>
    <style:style style:name="P51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2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3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3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3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33" style:parent-style-name="Standard" style:family="paragraph">
      <style:paragraph-properties fo:text-align="justify" fo:line-height="115%"/>
      <style:text-properties style:font-name="Cambria"/>
    </style:style>
    <style:style style:name="P534" style:parent-style-name="Standard" style:family="paragraph">
      <style:paragraph-properties fo:text-align="justify" fo:line-height="115%"/>
      <style:text-properties style:font-name="Cambria"/>
    </style:style>
    <style:style style:name="P535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36" style:parent-style-name="Standard" style:family="paragraph">
      <style:paragraph-properties fo:text-align="justify" fo:line-height="115%"/>
    </style:style>
    <style:style style:name="T537" style:parent-style-name="uficommentbody" style:family="text">
      <style:text-properties style:font-name="Cambria" fo:color="#141823" fo:font-size="11pt" style:font-size-asian="11pt" style:font-size-complex="11pt"/>
    </style:style>
    <style:style style:name="T538" style:parent-style-name="uficommentbody" style:family="text">
      <style:text-properties style:font-name="Cambria" fo:color="#141823" fo:font-size="11pt" style:font-size-asian="11pt" style:font-size-complex="11pt"/>
    </style:style>
    <style:style style:name="T539" style:parent-style-name="uficommentbody" style:family="text">
      <style:text-properties style:font-name="Cambria" fo:color="#141823" fo:font-size="11pt" style:font-size-asian="11pt" style:font-size-complex="11pt"/>
    </style:style>
    <style:style style:name="T540" style:parent-style-name="uficommentbody" style:family="text">
      <style:text-properties style:font-name="Cambria" fo:color="#141823" fo:font-size="11pt" style:font-size-asian="11pt" style:font-size-complex="11pt"/>
    </style:style>
    <style:style style:name="P541" style:parent-style-name="Standard" style:family="paragraph">
      <style:paragraph-properties fo:text-align="justify" fo:line-height="115%"/>
      <style:text-properties style:font-name="Cambria" fo:color="#141823" fo:font-size="11pt" style:font-size-asian="11pt" style:font-size-complex="11pt"/>
    </style:style>
    <style:style style:name="P542" style:parent-style-name="Standard" style:family="paragraph">
      <style:paragraph-properties fo:text-align="justify" fo:line-height="115%"/>
    </style:style>
    <style:style style:name="T543" style:parent-style-name="uficommentbody" style:family="text">
      <style:text-properties style:font-name="Cambria" fo:color="#141823" fo:font-size="11pt" style:font-size-asian="11pt" style:font-size-complex="11pt"/>
    </style:style>
    <style:style style:name="P54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45" style:parent-style-name="Odstavecseseznamem" style:family="paragraph">
      <style:paragraph-properties fo:line-height="115%"/>
    </style:style>
    <style:style style:name="T546" style:parent-style-name="uficommentbody" style:family="text">
      <style:text-properties style:font-name="Cambria" fo:color="#141823" fo:font-size="11pt" style:font-size-asian="11pt" style:font-size-complex="11pt"/>
    </style:style>
    <style:style style:name="P547" style:parent-style-name="Odstavecseseznamem" style:family="paragraph">
      <style:paragraph-properties fo:line-height="115%"/>
    </style:style>
    <style:style style:name="T548" style:parent-style-name="uficommentbody" style:family="text">
      <style:text-properties style:font-name="Cambria" fo:color="#141823" fo:font-size="11pt" style:font-size-asian="11pt" style:font-size-complex="11pt"/>
    </style:style>
    <style:style style:name="T549" style:parent-style-name="uficommentbody" style:family="text">
      <style:text-properties style:font-name="Cambria" fo:color="#141823" fo:font-size="11pt" style:font-size-asian="11pt" style:font-size-complex="11pt"/>
    </style:style>
    <style:style style:name="P550" style:parent-style-name="Odstavecseseznamem" style:family="paragraph">
      <style:paragraph-properties fo:line-height="115%"/>
    </style:style>
    <style:style style:name="T551" style:parent-style-name="uficommentbody" style:family="text">
      <style:text-properties style:font-name="Cambria" fo:color="#141823" fo:font-size="11pt" style:font-size-asian="11pt" style:font-size-complex="11pt"/>
    </style:style>
    <style:style style:name="T552" style:parent-style-name="uficommentbody" style:family="text">
      <style:text-properties style:font-name="Cambria" fo:color="#141823" fo:font-size="11pt" style:font-size-asian="11pt" style:font-size-complex="11pt"/>
    </style:style>
    <style:style style:name="P553" style:parent-style-name="Odstavecseseznamem" style:family="paragraph">
      <style:paragraph-properties fo:line-height="115%"/>
    </style:style>
    <style:style style:name="T554" style:parent-style-name="uficommentbody" style:family="text">
      <style:text-properties style:font-name="Cambria" fo:color="#141823" fo:font-size="11pt" style:font-size-asian="11pt" style:font-size-complex="11pt"/>
    </style:style>
    <style:style style:name="T555" style:parent-style-name="uficommentbody" style:family="text">
      <style:text-properties style:font-name="Cambria" fo:color="#141823" fo:font-size="11pt" style:font-size-asian="11pt" style:font-size-complex="11pt"/>
    </style:style>
    <style:style style:name="P556" style:parent-style-name="Odstavecseseznamem" style:family="paragraph">
      <style:paragraph-properties fo:line-height="115%"/>
    </style:style>
    <style:style style:name="T557" style:parent-style-name="uficommentbody" style:family="text">
      <style:text-properties style:font-name="Cambria" fo:color="#141823" fo:font-size="11pt" style:font-size-asian="11pt" style:font-size-complex="11pt"/>
    </style:style>
    <style:style style:name="P558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59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60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61" style:parent-style-name="Standard" style:family="paragraph">
      <style:paragraph-properties fo:line-height="115%"/>
    </style:style>
    <style:style style:name="T562" style:parent-style-name="uficommentbody" style:family="text">
      <style:text-properties style:font-name="Cambria" fo:color="#141823" fo:font-size="11pt" style:font-size-asian="11pt" style:font-size-complex="11pt"/>
    </style:style>
    <style:style style:name="P563" style:parent-style-name="Odstavecseseznamem" style:family="paragraph">
      <style:paragraph-properties fo:line-height="115%"/>
    </style:style>
    <style:style style:name="T564" style:parent-style-name="uficommentbody" style:family="text">
      <style:text-properties style:font-name="Cambria" fo:color="#141823" fo:font-size="11pt" style:font-size-asian="11pt" style:font-size-complex="11pt"/>
    </style:style>
    <style:style style:name="T565" style:parent-style-name="uficommentbody" style:family="text">
      <style:text-properties style:font-name="Cambria" fo:color="#141823" fo:font-size="11pt" style:font-size-asian="11pt" style:font-size-complex="11pt"/>
    </style:style>
    <style:style style:name="P566" style:parent-style-name="Odstavecseseznamem" style:family="paragraph">
      <style:paragraph-properties fo:line-height="115%"/>
    </style:style>
    <style:style style:name="T567" style:parent-style-name="uficommentbody" style:family="text">
      <style:text-properties style:font-name="Cambria" fo:color="#141823" fo:font-size="11pt" style:font-size-asian="11pt" style:font-size-complex="11pt"/>
    </style:style>
    <style:style style:name="T568" style:parent-style-name="uficommentbody" style:family="text">
      <style:text-properties style:font-name="Cambria" fo:color="#141823" fo:font-size="11pt" style:font-size-asian="11pt" style:font-size-complex="11pt"/>
    </style:style>
    <style:style style:name="P569" style:parent-style-name="Odstavecseseznamem" style:family="paragraph">
      <style:paragraph-properties fo:line-height="115%"/>
    </style:style>
    <style:style style:name="T570" style:parent-style-name="uficommentbody" style:family="text">
      <style:text-properties style:font-name="Cambria" fo:color="#141823" fo:font-size="11pt" style:font-size-asian="11pt" style:font-size-complex="11pt"/>
    </style:style>
    <style:style style:name="P57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72" style:parent-style-name="Standard" style:family="paragraph">
      <style:paragraph-properties fo:line-height="115%"/>
    </style:style>
    <style:style style:name="T573" style:parent-style-name="uficommentbody" style:family="text">
      <style:text-properties style:font-name="Cambria" fo:color="#141823" fo:font-size="11pt" style:font-size-asian="11pt" style:font-size-complex="11pt"/>
    </style:style>
    <style:style style:name="T574" style:parent-style-name="Standardnípísmoodstavce" style:family="text">
      <style:text-properties style:font-name="Cambria" fo:color="#141823" fo:font-size="11pt" style:font-size-asian="11pt" style:font-size-complex="11pt"/>
    </style:style>
    <style:style style:name="P575" style:parent-style-name="Odstavecseseznamem" style:family="paragraph">
      <style:paragraph-properties fo:line-height="115%"/>
    </style:style>
    <style:style style:name="T576" style:parent-style-name="uficommentbody" style:family="text">
      <style:text-properties style:font-name="Cambria" fo:color="#141823" fo:font-size="11pt" style:font-size-asian="11pt" style:font-size-complex="11pt"/>
    </style:style>
    <style:style style:name="T577" style:parent-style-name="uficommentbody" style:family="text">
      <style:text-properties style:font-name="Cambria" fo:color="#141823" fo:font-size="11pt" style:font-size-asian="11pt" style:font-size-complex="11pt"/>
    </style:style>
    <style:style style:name="P578" style:parent-style-name="Odstavecseseznamem" style:family="paragraph">
      <style:paragraph-properties fo:line-height="115%"/>
    </style:style>
    <style:style style:name="T579" style:parent-style-name="uficommentbody" style:family="text">
      <style:text-properties style:font-name="Cambria" fo:color="#141823" fo:font-size="11pt" style:font-size-asian="11pt" style:font-size-complex="11pt"/>
    </style:style>
    <style:style style:name="P580" style:parent-style-name="Odstavecseseznamem" style:family="paragraph">
      <style:paragraph-properties fo:line-height="115%"/>
    </style:style>
    <style:style style:name="T581" style:parent-style-name="uficommentbody" style:family="text">
      <style:text-properties style:font-name="Cambria" fo:color="#141823" fo:font-size="11pt" style:font-size-asian="11pt" style:font-size-complex="11pt"/>
    </style:style>
    <style:style style:name="P582" style:parent-style-name="Odstavecseseznamem" style:family="paragraph">
      <style:paragraph-properties fo:line-height="115%"/>
    </style:style>
    <style:style style:name="T583" style:parent-style-name="uficommentbody" style:family="text">
      <style:text-properties style:font-name="Cambria" fo:color="#141823" fo:font-size="11pt" style:font-size-asian="11pt" style:font-size-complex="11pt"/>
    </style:style>
    <style:style style:name="T584" style:parent-style-name="uficommentbody" style:family="text">
      <style:text-properties style:font-name="Cambria" fo:color="#141823" fo:font-size="11pt" style:font-size-asian="11pt" style:font-size-complex="11pt"/>
    </style:style>
    <style:style style:name="P585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86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87" style:parent-style-name="Standard" style:family="paragraph">
      <style:paragraph-properties fo:line-height="115%"/>
      <style:text-properties style:font-name="Cambria" fo:color="#141823" fo:font-size="11pt" style:font-size-asian="11pt" style:font-size-complex="11pt"/>
    </style:style>
    <style:style style:name="P588" style:parent-style-name="Standard" style:family="paragraph">
      <style:paragraph-properties fo:line-height="115%"/>
    </style:style>
    <style:style style:name="T589" style:parent-style-name="uficommentbody" style:family="text">
      <style:text-properties style:font-name="Cambria" fo:color="#141823" fo:font-size="11pt" style:font-size-asian="11pt" style:font-size-complex="11pt"/>
    </style:style>
    <style:style style:name="P590" style:parent-style-name="Odstavecseseznamem" style:family="paragraph">
      <style:paragraph-properties fo:line-height="115%"/>
    </style:style>
    <style:style style:name="T591" style:parent-style-name="uficommentbody" style:family="text">
      <style:text-properties style:font-name="Cambria" fo:color="#141823" fo:font-size="11pt" style:font-size-asian="11pt" style:font-size-complex="11pt"/>
    </style:style>
    <style:style style:name="P592" style:parent-style-name="Odstavecseseznamem" style:family="paragraph">
      <style:paragraph-properties fo:line-height="115%"/>
    </style:style>
    <style:style style:name="T593" style:parent-style-name="uficommentbody" style:family="text">
      <style:text-properties style:font-name="Cambria" fo:color="#141823" fo:font-size="11pt" style:font-size-asian="11pt" style:font-size-complex="11pt"/>
    </style:style>
    <style:style style:name="T594" style:parent-style-name="uficommentbody" style:family="text">
      <style:text-properties style:font-name="Cambria" fo:color="#141823" fo:font-size="11pt" style:font-size-asian="11pt" style:font-size-complex="11pt"/>
    </style:style>
    <style:style style:name="P595" style:parent-style-name="Odstavecseseznamem" style:family="paragraph">
      <style:paragraph-properties fo:line-height="115%"/>
    </style:style>
    <style:style style:name="T596" style:parent-style-name="uficommentbody" style:family="text">
      <style:text-properties style:font-name="Cambria" fo:color="#141823" fo:font-size="11pt" style:font-size-asian="11pt" style:font-size-complex="11pt"/>
    </style:style>
    <style:style style:name="P597" style:parent-style-name="Odstavecseseznamem" style:family="paragraph">
      <style:paragraph-properties fo:line-height="115%"/>
    </style:style>
    <style:style style:name="T598" style:parent-style-name="uficommentbody" style:family="text">
      <style:text-properties style:font-name="Cambria" fo:color="#141823" fo:font-size="11pt" style:font-size-asian="11pt" style:font-size-complex="11pt"/>
    </style:style>
    <style:style style:name="P599" style:parent-style-name="Standard" style:family="paragraph">
      <style:paragraph-properties fo:text-align="justify" fo:line-height="115%">
        <style:tab-stops>
          <style:tab-stop style:type="left" style:position="1.2083in"/>
        </style:tab-stops>
      </style:paragraph-properties>
      <style:text-properties style:font-name="Cambria"/>
    </style:style>
    <style:style style:name="P600" style:parent-style-name="Standard" style:family="paragraph">
      <style:paragraph-properties fo:text-align="justify" fo:line-height="115%">
        <style:tab-stops>
          <style:tab-stop style:type="left" style:position="1.2083in"/>
        </style:tab-stops>
      </style:paragraph-properties>
      <style:text-properties style:font-name="Cambria"/>
    </style:style>
    <style:style style:name="P601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02" style:parent-style-name="Standard" style:family="paragraph">
      <style:paragraph-properties fo:text-align="justify" fo:line-height="115%"/>
      <style:text-properties style:font-name="Cambria"/>
    </style:style>
    <style:style style:name="P60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0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0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0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07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08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09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0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1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2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3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4" style:parent-style-name="Standard" style:family="paragraph">
      <style:paragraph-properties fo:text-align="justify" fo:line-height="115%"/>
      <style:text-properties style:font-name="Cambria" fo:font-weight="bold" style:font-weight-asian="bold" fo:color="#008000" fo:font-size="14pt" style:font-size-asian="14pt" style:font-size-complex="14pt"/>
    </style:style>
    <style:style style:name="P615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16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17" style:parent-style-name="Odstavecseseznamem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18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61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20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justify" fo:line-height="115%"/>
      <style:text-properties style:font-name="Cambria" fo:font-weight="bold" style:font-weight-asian="bold"/>
    </style:style>
    <style:style style:name="P622" style:parent-style-name="Standard" style:family="paragraph">
      <style:paragraph-properties fo:text-align="justify" fo:line-height="115%"/>
      <style:text-properties style:font-name="Cambria"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 fo:text-align="justify" fo:line-height="115%"/>
      <style:text-properties style:font-name="Cambria" fo:font-weight="bold" style:font-weight-asian="bold" fo:font-size="11pt" style:font-size-asian="11pt" style:font-size-complex="11pt"/>
    </style:style>
    <style:style style:name="P624" style:parent-style-name="Standard" style:family="paragraph">
      <style:paragraph-properties fo:text-align="end"/>
    </style:style>
    <style:style style:name="T625" style:parent-style-name="Standardnípísmoodstavce" style:family="text">
      <style:text-properties style:font-name="Cambria" fo:font-weight="bold" style:font-weight-asian="bold" fo:font-size="11pt" style:font-size-asian="11pt" style:font-size-complex="11pt"/>
    </style:style>
    <style:style style:name="P626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T627" style:parent-style-name="Silné" style:family="text">
      <style:text-properties fo:font-weight="normal" style:font-weight-asian="normal" fo:color="#00B050"/>
    </style:style>
    <style:style style:name="P628" style:parent-style-name="Standard" style:family="paragraph">
      <style:paragraph-properties fo:text-align="center"/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Standard" style:family="paragraph">
      <style:paragraph-properties fo:text-align="center"/>
    </style:style>
    <style:style style:name="T630" style:parent-style-name="Silné" style:family="text">
      <style:text-properties fo:color="#00B050" fo:font-size="16pt" style:font-size-asian="16pt" style:font-size-complex="16pt" style:text-underline-type="single" style:text-underline-style="solid" style:text-underline-width="auto" style:text-underline-mode="continuous"/>
    </style:style>
    <style:style style:name="P631" style:parent-style-name="Standard" style:family="paragraph">
      <style:paragraph-properties fo:text-align="center"/>
      <style:text-properties fo:color="#00B050" fo:font-size="16pt" style:font-size-asian="16pt" style:font-size-complex="16pt"/>
    </style:style>
    <style:style style:name="P632" style:parent-style-name="Standard" style:family="paragraph">
      <style:paragraph-properties fo:text-align="center"/>
    </style:style>
    <style:style style:name="P633" style:parent-style-name="Standard" style:family="paragraph">
      <style:paragraph-properties fo:text-align="center"/>
    </style:style>
    <style:style style:name="P634" style:parent-style-name="Standard" style:family="paragraph">
      <style:paragraph-properties fo:text-align="justify"/>
    </style:style>
    <style:style style:name="P635" style:parent-style-name="Standard" style:family="paragraph">
      <style:paragraph-properties fo:text-align="justify"/>
    </style:style>
    <style:style style:name="P636" style:parent-style-name="Standard" style:family="paragraph">
      <style:paragraph-properties fo:text-align="justify"/>
    </style:style>
    <style:style style:name="P637" style:parent-style-name="Standard" style:family="paragraph">
      <style:paragraph-properties fo:text-align="justify"/>
    </style:style>
    <style:style style:name="T638" style:parent-style-name="Silné" style:family="text">
      <style:text-properties fo:font-weight="normal" style:font-weight-asian="normal" style:font-weight-complex="normal"/>
    </style:style>
    <style:style style:name="T639" style:parent-style-name="Silné" style:family="text">
      <style:text-properties fo:font-weight="normal" style:font-weight-asian="normal" style:font-weight-complex="normal"/>
    </style:style>
    <style:style style:name="P640" style:parent-style-name="Standard" style:family="paragraph">
      <style:paragraph-properties fo:text-align="justify"/>
    </style:style>
    <style:style style:name="T641" style:parent-style-name="Silné" style:family="text">
      <style:text-properties fo:font-weight="normal" style:font-weight-asian="normal" style:font-weight-complex="normal"/>
    </style:style>
    <style:style style:name="P642" style:parent-style-name="Standard" style:family="paragraph">
      <style:paragraph-properties fo:text-align="justify"/>
    </style:style>
    <style:style style:name="T643" style:parent-style-name="Silné" style:family="text">
      <style:text-properties fo:font-weight="normal" style:font-weight-asian="normal" style:font-weight-complex="normal"/>
    </style:style>
    <style:style style:name="P644" style:parent-style-name="Standard" style:family="paragraph">
      <style:paragraph-properties fo:text-align="justify"/>
    </style:style>
    <style:style style:name="T645" style:parent-style-name="Silné" style:family="text">
      <style:text-properties fo:font-weight="normal" style:font-weight-asian="normal" style:font-weight-complex="normal"/>
    </style:style>
    <style:style style:name="T646" style:parent-style-name="Silné" style:family="text">
      <style:text-properties fo:font-weight="normal" style:font-weight-asian="normal" style:font-weight-complex="normal"/>
    </style:style>
    <style:style style:name="P647" style:parent-style-name="Standard" style:family="paragraph">
      <style:paragraph-properties fo:text-align="justify"/>
    </style:style>
    <style:style style:name="T648" style:parent-style-name="Silné" style:family="text">
      <style:text-properties fo:font-weight="normal" style:font-weight-asian="normal" style:font-weight-complex="normal"/>
    </style:style>
    <style:style style:name="P649" style:parent-style-name="Standard" style:family="paragraph">
      <style:paragraph-properties fo:text-align="justify"/>
    </style:style>
    <style:style style:name="P650" style:parent-style-name="Standard" style:family="paragraph">
      <style:paragraph-properties fo:text-align="justify"/>
    </style:style>
    <style:style style:name="P651" style:parent-style-name="Standard" style:family="paragraph">
      <style:paragraph-properties fo:text-align="justify"/>
    </style:style>
    <style:style style:name="P652" style:parent-style-name="Odstavecseseznamem" style:family="paragraph">
      <style:paragraph-properties style:contextual-spacing="true" fo:text-align="justify" fo:margin-bottom="0.1111in"/>
    </style:style>
    <style:style style:name="P653" style:parent-style-name="Odstavecseseznamem" style:family="paragraph">
      <style:paragraph-properties fo:text-align="justify" fo:margin-left="0.75in">
        <style:tab-stops/>
      </style:paragraph-properties>
    </style:style>
    <style:style style:name="P654" style:parent-style-name="Odstavecseseznamem" style:family="paragraph">
      <style:paragraph-properties fo:text-align="justify" fo:margin-left="0.75in">
        <style:tab-stops/>
      </style:paragraph-properties>
    </style:style>
    <style:style style:name="P655" style:parent-style-name="Odstavecseseznamem" style:family="paragraph">
      <style:paragraph-properties fo:text-align="justify" fo:margin-left="0.75in">
        <style:tab-stops/>
      </style:paragraph-properties>
    </style:style>
    <style:style style:name="P656" style:parent-style-name="Odstavecseseznamem" style:family="paragraph">
      <style:paragraph-properties fo:text-align="justify" fo:margin-left="0.75in">
        <style:tab-stops/>
      </style:paragraph-properties>
    </style:style>
    <style:style style:name="T657" style:parent-style-name="Silné" style:family="text">
      <style:text-properties fo:font-weight="normal" style:font-weight-asian="normal"/>
    </style:style>
    <style:style style:name="T658" style:parent-style-name="Silné" style:family="text">
      <style:text-properties fo:font-weight="normal" style:font-weight-asian="normal"/>
    </style:style>
    <style:style style:name="P659" style:parent-style-name="Odstavecseseznamem" style:family="paragraph">
      <style:paragraph-properties fo:text-align="justify" fo:margin-left="0.75in">
        <style:tab-stops/>
      </style:paragraph-properties>
    </style:style>
    <style:style style:name="P660" style:parent-style-name="Odstavecseseznamem" style:family="paragraph">
      <style:paragraph-properties fo:text-align="justify" fo:margin-left="0.75in">
        <style:tab-stops/>
      </style:paragraph-properties>
    </style:style>
    <style:style style:name="T661" style:parent-style-name="Silné" style:family="text">
      <style:text-properties fo:font-weight="normal" style:font-weight-asian="normal"/>
    </style:style>
    <style:style style:name="P662" style:parent-style-name="Odstavecseseznamem" style:family="paragraph">
      <style:paragraph-properties fo:text-align="justify" fo:margin-left="0.75in">
        <style:tab-stops/>
      </style:paragraph-properties>
    </style:style>
    <style:style style:name="P663" style:parent-style-name="Odstavecseseznamem" style:family="paragraph">
      <style:paragraph-properties fo:text-align="justify" fo:margin-left="0.75in">
        <style:tab-stops/>
      </style:paragraph-properties>
    </style:style>
    <style:style style:name="T664" style:parent-style-name="Silné" style:family="text">
      <style:text-properties fo:font-weight="normal" style:font-weight-asian="normal"/>
    </style:style>
    <style:style style:name="T665" style:parent-style-name="Silné" style:family="text">
      <style:text-properties fo:font-weight="normal" style:font-weight-asian="normal"/>
    </style:style>
    <style:style style:name="P666" style:parent-style-name="Odstavecseseznamem" style:family="paragraph">
      <style:paragraph-properties fo:text-align="justify" fo:margin-left="0.75in">
        <style:tab-stops/>
      </style:paragraph-properties>
    </style:style>
    <style:style style:name="T667" style:parent-style-name="Silné" style:family="text">
      <style:text-properties fo:font-weight="normal" style:font-weight-asian="normal"/>
    </style:style>
    <style:style style:name="P668" style:parent-style-name="Odstavecseseznamem" style:family="paragraph">
      <style:paragraph-properties fo:text-align="justify" fo:margin-left="0.75in">
        <style:tab-stops/>
      </style:paragraph-properties>
    </style:style>
    <style:style style:name="T669" style:parent-style-name="Silné" style:family="text">
      <style:text-properties fo:font-weight="normal" style:font-weight-asian="normal"/>
    </style:style>
    <style:style style:name="T670" style:parent-style-name="Silné" style:family="text">
      <style:text-properties fo:font-weight="normal" style:font-weight-asian="normal"/>
    </style:style>
    <style:style style:name="P671" style:parent-style-name="Odstavecseseznamem" style:family="paragraph">
      <style:paragraph-properties fo:text-align="justify" fo:margin-left="0.75in">
        <style:tab-stops/>
      </style:paragraph-properties>
    </style:style>
    <style:style style:name="P672" style:parent-style-name="Odstavecseseznamem" style:family="paragraph">
      <style:paragraph-properties fo:text-align="justify" fo:margin-left="0.75in">
        <style:tab-stops/>
      </style:paragraph-properties>
    </style:style>
    <style:style style:name="T673" style:parent-style-name="Silné" style:family="text">
      <style:text-properties fo:font-weight="normal" style:font-weight-asian="normal"/>
    </style:style>
    <style:style style:name="T674" style:parent-style-name="Silné" style:family="text">
      <style:text-properties fo:font-weight="normal" style:font-weight-asian="normal"/>
    </style:style>
    <style:style style:name="P675" style:parent-style-name="Odstavecseseznamem" style:family="paragraph">
      <style:paragraph-properties fo:text-align="justify" fo:margin-left="0.75in">
        <style:tab-stops/>
      </style:paragraph-properties>
    </style:style>
    <style:style style:name="P676" style:parent-style-name="Odstavecseseznamem" style:family="paragraph">
      <style:paragraph-properties fo:text-align="justify" fo:margin-left="0.75in">
        <style:tab-stops/>
      </style:paragraph-properties>
    </style:style>
    <style:style style:name="T677" style:parent-style-name="Silné" style:family="text">
      <style:text-properties fo:font-weight="normal" style:font-weight-asian="normal"/>
    </style:style>
    <style:style style:name="T678" style:parent-style-name="Silné" style:family="text">
      <style:text-properties fo:font-weight="normal" style:font-weight-asian="normal"/>
    </style:style>
    <style:style style:name="P679" style:parent-style-name="Odstavecseseznamem" style:family="paragraph">
      <style:paragraph-properties fo:text-align="justify" fo:margin-left="0.75in">
        <style:tab-stops/>
      </style:paragraph-properties>
    </style:style>
    <style:style style:name="P680" style:parent-style-name="Odstavecseseznamem" style:family="paragraph">
      <style:paragraph-properties fo:text-align="justify" fo:margin-left="0.75in">
        <style:tab-stops/>
      </style:paragraph-properties>
    </style:style>
    <style:style style:name="P681" style:parent-style-name="Odstavecseseznamem" style:family="paragraph">
      <style:paragraph-properties fo:text-align="justify" fo:margin-left="0.75in">
        <style:tab-stops/>
      </style:paragraph-properties>
    </style:style>
    <style:style style:name="P682" style:parent-style-name="Odstavecseseznamem" style:family="paragraph">
      <style:paragraph-properties fo:text-align="justify" fo:margin-left="0.75in">
        <style:tab-stops/>
      </style:paragraph-properties>
    </style:style>
    <style:style style:name="P683" style:parent-style-name="Odstavecseseznamem" style:family="paragraph">
      <style:paragraph-properties fo:text-align="justify" fo:margin-left="0.75in">
        <style:tab-stops/>
      </style:paragraph-properties>
    </style:style>
    <style:style style:name="P684" style:parent-style-name="Odstavecseseznamem" style:family="paragraph">
      <style:paragraph-properties fo:text-align="justify" fo:margin-left="0.75in">
        <style:tab-stops/>
      </style:paragraph-properties>
    </style:style>
    <style:style style:name="P685" style:parent-style-name="Odstavecseseznamem" style:family="paragraph">
      <style:paragraph-properties fo:text-align="justify" fo:margin-left="0.75in">
        <style:tab-stops/>
      </style:paragraph-properties>
    </style:style>
    <style:style style:name="P686" style:parent-style-name="Odstavecseseznamem" style:family="paragraph">
      <style:paragraph-properties fo:text-align="justify" fo:margin-left="0.75in">
        <style:tab-stops/>
      </style:paragraph-properties>
    </style:style>
    <style:style style:name="P687" style:parent-style-name="Odstavecseseznamem" style:family="paragraph">
      <style:paragraph-properties style:contextual-spacing="true" fo:text-align="justify" fo:margin-bottom="0.1111in"/>
    </style:style>
    <style:style style:name="P688" style:parent-style-name="Odstavecseseznamem" style:family="paragraph">
      <style:paragraph-properties style:contextual-spacing="true" fo:text-align="justify" fo:margin-bottom="0.1111in"/>
    </style:style>
    <style:style style:name="T689" style:parent-style-name="Silné" style:family="text">
      <style:text-properties fo:font-weight="normal" style:font-weight-asian="normal"/>
    </style:style>
    <style:style style:name="P690" style:parent-style-name="Odstavecseseznamem" style:family="paragraph">
      <style:paragraph-properties style:contextual-spacing="true" fo:text-align="justify" fo:margin-bottom="0.1111in"/>
    </style:style>
    <style:style style:name="T691" style:parent-style-name="Silné" style:family="text">
      <style:text-properties fo:font-weight="normal" style:font-weight-asian="normal"/>
    </style:style>
    <style:style style:name="T692" style:parent-style-name="Silné" style:family="text">
      <style:text-properties fo:font-weight="normal" style:font-weight-asian="normal"/>
    </style:style>
    <style:style style:name="P693" style:parent-style-name="Odstavecseseznamem" style:family="paragraph">
      <style:paragraph-properties style:contextual-spacing="true" fo:text-align="justify" fo:margin-bottom="0.1111in"/>
    </style:style>
    <style:style style:name="T694" style:parent-style-name="Silné" style:family="text">
      <style:text-properties fo:font-weight="normal" style:font-weight-asian="normal"/>
    </style:style>
    <style:style style:name="P695" style:parent-style-name="Odstavecseseznamem" style:family="paragraph">
      <style:paragraph-properties fo:text-align="justify" fo:margin-left="1.2416in">
        <style:tab-stops/>
      </style:paragraph-properties>
    </style:style>
    <style:style style:name="P696" style:parent-style-name="Odstavecseseznamem" style:family="paragraph">
      <style:paragraph-properties fo:text-align="justify" fo:margin-left="0.9916in">
        <style:tab-stops/>
      </style:paragraph-properties>
    </style:style>
    <style:style style:name="P697" style:parent-style-name="Odstavecseseznamem" style:family="paragraph">
      <style:paragraph-properties fo:text-align="justify" fo:margin-left="0.9916in">
        <style:tab-stops/>
      </style:paragraph-properties>
    </style:style>
    <style:style style:name="P698" style:parent-style-name="Odstavecseseznamem" style:family="paragraph">
      <style:paragraph-properties style:contextual-spacing="true" fo:text-align="justify" fo:margin-bottom="0.1111in"/>
    </style:style>
    <style:style style:name="P699" style:parent-style-name="Odstavecseseznamem" style:family="paragraph">
      <style:paragraph-properties style:contextual-spacing="true" fo:text-align="justify" fo:margin-bottom="0.1111in"/>
    </style:style>
    <style:style style:name="T700" style:parent-style-name="Silné" style:family="text">
      <style:text-properties fo:font-weight="normal" style:font-weight-asian="normal"/>
    </style:style>
    <style:style style:name="T701" style:parent-style-name="Silné" style:family="text">
      <style:text-properties fo:font-weight="normal" style:font-weight-asian="normal"/>
    </style:style>
    <style:style style:name="P702" style:parent-style-name="Odstavecseseznamem" style:family="paragraph">
      <style:paragraph-properties style:contextual-spacing="true" fo:text-align="justify" fo:margin-bottom="0.1111in"/>
    </style:style>
    <style:style style:name="T703" style:parent-style-name="Silné" style:family="text">
      <style:text-properties fo:font-weight="normal" style:font-weight-asian="normal"/>
    </style:style>
    <style:style style:name="P704" style:parent-style-name="Odstavecseseznamem" style:family="paragraph">
      <style:paragraph-properties style:contextual-spacing="true" fo:text-align="justify" fo:margin-bottom="0.1111in"/>
    </style:style>
    <style:style style:name="T705" style:parent-style-name="Silné" style:family="text">
      <style:text-properties fo:font-weight="normal" style:font-weight-asian="normal"/>
    </style:style>
    <style:style style:name="P706" style:parent-style-name="Odstavecseseznamem" style:family="paragraph">
      <style:paragraph-properties fo:text-align="justify" fo:margin-left="1.2416in">
        <style:tab-stops/>
      </style:paragraph-properties>
    </style:style>
    <style:style style:name="T707" style:parent-style-name="Silné" style:family="text">
      <style:text-properties fo:font-weight="normal" style:font-weight-asian="normal"/>
    </style:style>
    <style:style style:name="T708" style:parent-style-name="Silné" style:family="text">
      <style:text-properties fo:font-weight="normal" style:font-weight-asian="normal"/>
    </style:style>
    <style:style style:name="P709" style:parent-style-name="Odstavecseseznamem" style:family="paragraph">
      <style:paragraph-properties style:contextual-spacing="true" fo:text-align="justify" fo:margin-bottom="0.1111in"/>
    </style:style>
    <style:style style:name="T710" style:parent-style-name="Silné" style:family="text">
      <style:text-properties fo:font-weight="normal" style:font-weight-asian="normal"/>
    </style:style>
    <style:style style:name="P711" style:parent-style-name="Odstavecseseznamem" style:family="paragraph">
      <style:paragraph-properties style:contextual-spacing="true" fo:text-align="justify" fo:margin-bottom="0.1111in"/>
    </style:style>
    <style:style style:name="T712" style:parent-style-name="Silné" style:family="text">
      <style:text-properties fo:font-weight="normal" style:font-weight-asian="normal"/>
    </style:style>
    <style:style style:name="T713" style:parent-style-name="Silné" style:family="text">
      <style:text-properties fo:font-weight="normal" style:font-weight-asian="normal"/>
    </style:style>
    <style:style style:name="P714" style:parent-style-name="Odstavecseseznamem" style:family="paragraph">
      <style:paragraph-properties style:contextual-spacing="true" fo:text-align="justify" fo:margin-bottom="0.1111in"/>
    </style:style>
    <style:style style:name="T715" style:parent-style-name="Silné" style:family="text">
      <style:text-properties fo:font-weight="normal" style:font-weight-asian="normal"/>
    </style:style>
    <style:style style:name="T716" style:parent-style-name="Silné" style:family="text">
      <style:text-properties fo:font-weight="normal" style:font-weight-asian="normal"/>
    </style:style>
    <style:style style:name="P717" style:parent-style-name="Odstavecseseznamem" style:family="paragraph">
      <style:paragraph-properties style:contextual-spacing="true" fo:text-align="justify" fo:margin-bottom="0.1111in"/>
    </style:style>
    <style:style style:name="T718" style:parent-style-name="Silné" style:family="text">
      <style:text-properties fo:font-weight="normal" style:font-weight-asian="normal"/>
    </style:style>
    <style:style style:name="P719" style:parent-style-name="Odstavecseseznamem" style:family="paragraph">
      <style:paragraph-properties style:contextual-spacing="true" fo:text-align="justify" fo:margin-bottom="0.1111in"/>
    </style:style>
    <style:style style:name="T720" style:parent-style-name="Silné" style:family="text">
      <style:text-properties fo:font-weight="normal" style:font-weight-asian="normal"/>
    </style:style>
    <style:style style:name="T721" style:parent-style-name="Silné" style:family="text">
      <style:text-properties fo:font-weight="normal" style:font-weight-asian="normal"/>
    </style:style>
    <style:style style:name="P722" style:parent-style-name="Odstavecseseznamem" style:family="paragraph">
      <style:paragraph-properties style:contextual-spacing="true" fo:text-align="justify" fo:margin-bottom="0.1111in" fo:margin-left="1.2416in">
        <style:tab-stops/>
      </style:paragraph-properties>
    </style:style>
    <style:style style:name="P723" style:parent-style-name="Odstavecseseznamem" style:family="paragraph">
      <style:paragraph-properties style:contextual-spacing="true" fo:text-align="justify" fo:margin-bottom="0.1111in" fo:margin-left="1.2416in">
        <style:tab-stops/>
      </style:paragraph-properties>
    </style:style>
    <style:style style:name="P724" style:parent-style-name="Odstavecseseznamem" style:family="paragraph">
      <style:paragraph-properties style:contextual-spacing="true" fo:text-align="justify" fo:margin-bottom="0.1111in"/>
    </style:style>
    <style:style style:name="P725" style:parent-style-name="Odstavecseseznamem" style:family="paragraph">
      <style:paragraph-properties fo:text-align="justify" fo:margin-left="0.9916in">
        <style:tab-stops/>
      </style:paragraph-properties>
    </style:style>
    <style:style style:name="P726" style:parent-style-name="Odstavecseseznamem" style:family="paragraph">
      <style:paragraph-properties style:contextual-spacing="true" fo:text-align="justify" fo:margin-bottom="0.1111in"/>
    </style:style>
    <style:style style:name="T727" style:parent-style-name="Silné" style:family="text">
      <style:text-properties fo:font-weight="normal" style:font-weight-asian="normal"/>
    </style:style>
    <style:style style:name="P728" style:parent-style-name="Odstavecseseznamem" style:family="paragraph">
      <style:paragraph-properties style:contextual-spacing="true" fo:text-align="justify" fo:margin-bottom="0.1111in"/>
    </style:style>
    <style:style style:name="T729" style:parent-style-name="Silné" style:family="text">
      <style:text-properties fo:font-weight="normal" style:font-weight-asian="normal"/>
    </style:style>
    <style:style style:name="T730" style:parent-style-name="Silné" style:family="text">
      <style:text-properties fo:font-weight="normal" style:font-weight-asian="normal"/>
    </style:style>
    <style:style style:name="P731" style:parent-style-name="Odstavecseseznamem" style:family="paragraph">
      <style:paragraph-properties style:contextual-spacing="true" fo:text-align="justify" fo:margin-bottom="0.1111in"/>
    </style:style>
    <style:style style:name="T732" style:parent-style-name="Silné" style:family="text">
      <style:text-properties fo:font-weight="normal" style:font-weight-asian="normal"/>
    </style:style>
    <style:style style:name="P733" style:parent-style-name="Odstavecseseznamem" style:family="paragraph">
      <style:paragraph-properties style:contextual-spacing="true" fo:text-align="justify" fo:margin-bottom="0.1111in"/>
    </style:style>
    <style:style style:name="T734" style:parent-style-name="Silné" style:family="text">
      <style:text-properties fo:font-weight="normal" style:font-weight-asian="normal"/>
    </style:style>
    <style:style style:name="P735" style:parent-style-name="Odstavecseseznamem" style:family="paragraph">
      <style:paragraph-properties fo:text-align="justify" fo:margin-left="1.2416in">
        <style:tab-stops/>
      </style:paragraph-properties>
    </style:style>
    <style:style style:name="P736" style:parent-style-name="Odstavecseseznamem" style:family="paragraph">
      <style:paragraph-properties style:contextual-spacing="true" fo:text-align="justify" fo:margin-bottom="0.1111in"/>
    </style:style>
    <style:style style:name="P737" style:parent-style-name="Odstavecseseznamem" style:family="paragraph">
      <style:paragraph-properties fo:text-align="justify" fo:margin-left="0.75in">
        <style:tab-stops/>
      </style:paragraph-properties>
    </style:style>
    <style:style style:name="P738" style:parent-style-name="Odstavecseseznamem" style:family="paragraph">
      <style:paragraph-properties fo:text-align="justify" fo:margin-left="0.75in">
        <style:tab-stops/>
      </style:paragraph-properties>
    </style:style>
    <style:style style:name="P739" style:parent-style-name="Odstavecseseznamem" style:family="paragraph">
      <style:paragraph-properties style:contextual-spacing="true" fo:text-align="justify" fo:margin-bottom="0.1111in"/>
    </style:style>
    <style:style style:name="T740" style:parent-style-name="Silné" style:family="text">
      <style:text-properties fo:font-weight="normal" style:font-weight-asian="normal"/>
    </style:style>
    <style:style style:name="T741" style:parent-style-name="Silné" style:family="text">
      <style:text-properties fo:font-weight="normal" style:font-weight-asian="normal"/>
    </style:style>
    <style:style style:name="P742" style:parent-style-name="Odstavecseseznamem" style:family="paragraph">
      <style:paragraph-properties style:contextual-spacing="true" fo:text-align="justify" fo:margin-bottom="0.1111in"/>
    </style:style>
    <style:style style:name="T743" style:parent-style-name="Silné" style:family="text">
      <style:text-properties fo:font-weight="normal" style:font-weight-asian="normal"/>
    </style:style>
    <style:style style:name="P744" style:parent-style-name="Odstavecseseznamem" style:family="paragraph">
      <style:paragraph-properties style:contextual-spacing="true" fo:text-align="justify" fo:margin-bottom="0.1111in"/>
    </style:style>
    <style:style style:name="T745" style:parent-style-name="Silné" style:family="text">
      <style:text-properties fo:font-weight="normal" style:font-weight-asian="normal"/>
    </style:style>
    <style:style style:name="T746" style:parent-style-name="Silné" style:family="text">
      <style:text-properties fo:font-weight="normal" style:font-weight-asian="normal"/>
    </style:style>
    <style:style style:name="T747" style:parent-style-name="Silné" style:family="text">
      <style:text-properties fo:font-weight="normal" style:font-weight-asian="normal"/>
    </style:style>
    <style:style style:name="P748" style:parent-style-name="Standard" style:family="paragraph">
      <style:paragraph-properties fo:text-align="justify"/>
    </style:style>
    <style:style style:name="P749" style:parent-style-name="Odstavecseseznamem" style:family="paragraph">
      <style:paragraph-properties style:contextual-spacing="true" fo:text-align="justify" fo:margin-bottom="0.1111in"/>
    </style:style>
    <style:style style:name="P750" style:parent-style-name="Odstavecseseznamem" style:family="paragraph">
      <style:paragraph-properties fo:text-align="justify" fo:margin-left="0.75in">
        <style:tab-stops/>
      </style:paragraph-properties>
    </style:style>
    <style:style style:name="P751" style:parent-style-name="Odstavecseseznamem" style:family="paragraph">
      <style:paragraph-properties style:contextual-spacing="true" fo:text-align="justify" fo:margin-bottom="0.1111in"/>
    </style:style>
    <style:style style:name="T752" style:parent-style-name="Silné" style:family="text">
      <style:text-properties fo:font-weight="normal" style:font-weight-asian="normal"/>
    </style:style>
    <style:style style:name="P753" style:parent-style-name="Odstavecseseznamem" style:family="paragraph">
      <style:paragraph-properties style:contextual-spacing="true" fo:text-align="justify" fo:margin-bottom="0.1111in"/>
    </style:style>
    <style:style style:name="T754" style:parent-style-name="Silné" style:family="text">
      <style:text-properties fo:font-weight="normal" style:font-weight-asian="normal"/>
    </style:style>
    <style:style style:name="T755" style:parent-style-name="Silné" style:family="text">
      <style:text-properties fo:font-weight="normal" style:font-weight-asian="normal"/>
    </style:style>
    <style:style style:name="P756" style:parent-style-name="Odstavecseseznamem" style:family="paragraph">
      <style:paragraph-properties style:contextual-spacing="true" fo:text-align="justify" fo:margin-bottom="0.1111in"/>
    </style:style>
    <style:style style:name="T757" style:parent-style-name="Silné" style:family="text">
      <style:text-properties fo:font-weight="normal" style:font-weight-asian="normal"/>
    </style:style>
    <style:style style:name="P758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T759" style:parent-style-name="Silné" style:family="text">
      <style:text-properties fo:font-weight="normal" style:font-weight-asian="normal"/>
    </style:style>
    <style:style style:name="P760" style:parent-style-name="Odstavecseseznamem" style:family="paragraph">
      <style:paragraph-properties style:contextual-spacing="true" fo:text-align="justify" fo:margin-bottom="0.1111in"/>
    </style:style>
    <style:style style:name="T761" style:parent-style-name="Silné" style:family="text">
      <style:text-properties fo:font-weight="normal" style:font-weight-asian="normal"/>
    </style:style>
    <style:style style:name="T762" style:parent-style-name="Silné" style:family="text">
      <style:text-properties fo:font-weight="normal" style:font-weight-asian="normal"/>
    </style:style>
    <style:style style:name="P763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T764" style:parent-style-name="Silné" style:family="text">
      <style:text-properties fo:font-weight="normal" style:font-weight-asian="normal"/>
    </style:style>
    <style:style style:name="P765" style:parent-style-name="Odstavecseseznamem" style:family="paragraph">
      <style:paragraph-properties style:contextual-spacing="true" fo:text-align="justify" fo:margin-bottom="0.1111in"/>
    </style:style>
    <style:style style:name="T766" style:parent-style-name="Silné" style:family="text">
      <style:text-properties fo:font-weight="normal" style:font-weight-asian="normal"/>
    </style:style>
    <style:style style:name="P767" style:parent-style-name="Odstavecseseznamem" style:family="paragraph">
      <style:paragraph-properties fo:text-align="justify" fo:margin-left="1in">
        <style:tab-stops/>
      </style:paragraph-properties>
    </style:style>
    <style:style style:name="P768" style:parent-style-name="Odstavecseseznamem" style:family="paragraph">
      <style:paragraph-properties style:contextual-spacing="true" fo:text-align="justify" fo:margin-bottom="0.1111in"/>
    </style:style>
    <style:style style:name="T769" style:parent-style-name="Silné" style:family="text">
      <style:text-properties fo:font-weight="normal" style:font-weight-asian="normal"/>
    </style:style>
    <style:style style:name="T770" style:parent-style-name="Silné" style:family="text">
      <style:text-properties fo:font-weight="normal" style:font-weight-asian="normal"/>
    </style:style>
    <style:style style:name="P771" style:parent-style-name="Odstavecseseznamem" style:family="paragraph">
      <style:paragraph-properties style:contextual-spacing="true" fo:text-align="justify" fo:margin-bottom="0.1111in"/>
    </style:style>
    <style:style style:name="T772" style:parent-style-name="Silné" style:family="text">
      <style:text-properties fo:font-weight="normal" style:font-weight-asian="normal"/>
    </style:style>
    <style:style style:name="T773" style:parent-style-name="Silné" style:family="text">
      <style:text-properties fo:font-weight="normal" style:font-weight-asian="normal"/>
    </style:style>
    <style:style style:name="P774" style:parent-style-name="Odstavecseseznamem" style:family="paragraph">
      <style:paragraph-properties style:contextual-spacing="true" fo:text-align="justify" fo:margin-bottom="0.1111in"/>
    </style:style>
    <style:style style:name="T775" style:parent-style-name="Silné" style:family="text">
      <style:text-properties fo:font-weight="normal" style:font-weight-asian="normal"/>
    </style:style>
    <style:style style:name="T776" style:parent-style-name="Silné" style:family="text">
      <style:text-properties fo:font-weight="normal" style:font-weight-asian="normal"/>
    </style:style>
    <style:style style:name="P777" style:parent-style-name="Odstavecseseznamem" style:family="paragraph">
      <style:paragraph-properties style:contextual-spacing="true" fo:text-align="justify" fo:margin-bottom="0.1111in"/>
    </style:style>
    <style:style style:name="T778" style:parent-style-name="Silné" style:family="text">
      <style:text-properties fo:font-weight="normal" style:font-weight-asian="normal"/>
    </style:style>
    <style:style style:name="T779" style:parent-style-name="Silné" style:family="text">
      <style:text-properties fo:font-weight="normal" style:font-weight-asian="normal"/>
    </style:style>
    <style:style style:name="P780" style:parent-style-name="Odstavecseseznamem" style:family="paragraph">
      <style:paragraph-properties fo:text-align="justify" fo:margin-left="1.25in">
        <style:tab-stops/>
      </style:paragraph-properties>
    </style:style>
    <style:style style:name="P781" style:parent-style-name="Odstavecseseznamem" style:family="paragraph">
      <style:paragraph-properties style:contextual-spacing="true" fo:text-align="justify" fo:margin-bottom="0.1111in"/>
    </style:style>
    <style:style style:name="T782" style:parent-style-name="Silné" style:family="text">
      <style:text-properties fo:font-weight="normal" style:font-weight-asian="normal"/>
    </style:style>
    <style:style style:name="P783" style:parent-style-name="Odstavecseseznamem" style:family="paragraph">
      <style:paragraph-properties fo:text-align="justify" fo:margin-left="1in">
        <style:tab-stops/>
      </style:paragraph-properties>
    </style:style>
    <style:style style:name="P784" style:parent-style-name="Odstavecseseznamem" style:family="paragraph">
      <style:paragraph-properties style:contextual-spacing="true" fo:text-align="justify" fo:margin-bottom="0.1111in"/>
    </style:style>
    <style:style style:name="T785" style:parent-style-name="Silné" style:family="text">
      <style:text-properties fo:font-weight="normal" style:font-weight-asian="normal"/>
    </style:style>
    <style:style style:name="T786" style:parent-style-name="Internetlink" style:family="text">
      <style:text-properties fo:font-weight="bold" style:font-weight-asian="bold"/>
    </style:style>
    <style:style style:name="T787" style:parent-style-name="Silné" style:family="text">
      <style:text-properties fo:font-weight="normal" style:font-weight-asian="normal"/>
    </style:style>
    <style:style style:name="T788" style:parent-style-name="Silné" style:family="text">
      <style:text-properties fo:font-weight="normal" style:font-weight-asian="normal"/>
    </style:style>
    <style:style style:name="P789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P790" style:parent-style-name="Odstavecseseznamem" style:family="paragraph">
      <style:paragraph-properties style:contextual-spacing="true" fo:text-align="justify" fo:margin-bottom="0.1111in"/>
    </style:style>
    <style:style style:name="T791" style:parent-style-name="Silné" style:family="text">
      <style:text-properties fo:font-weight="normal" style:font-weight-asian="normal"/>
    </style:style>
    <style:style style:name="P792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P793" style:parent-style-name="Odstavecseseznamem" style:family="paragraph">
      <style:paragraph-properties style:contextual-spacing="true" fo:text-align="justify" fo:margin-bottom="0.1111in"/>
    </style:style>
    <style:style style:name="T794" style:parent-style-name="Silné" style:family="text">
      <style:text-properties fo:font-weight="normal" style:font-weight-asian="normal"/>
    </style:style>
    <style:style style:name="T795" style:parent-style-name="Silné" style:family="text">
      <style:text-properties fo:font-weight="normal" style:font-weight-asian="normal"/>
    </style:style>
    <style:style style:name="T796" style:parent-style-name="Silné" style:family="text">
      <style:text-properties fo:font-weight="normal" style:font-weight-asian="normal"/>
    </style:style>
    <style:style style:name="P797" style:parent-style-name="Odstavecseseznamem" style:family="paragraph">
      <style:paragraph-properties fo:text-align="justify" fo:margin-left="1.25in">
        <style:tab-stops/>
      </style:paragraph-properties>
    </style:style>
    <style:style style:name="P798" style:parent-style-name="Odstavecseseznamem" style:family="paragraph">
      <style:paragraph-properties style:contextual-spacing="true" fo:text-align="justify" fo:margin-bottom="0.1111in"/>
    </style:style>
    <style:style style:name="T799" style:parent-style-name="Silné" style:family="text">
      <style:text-properties fo:font-weight="normal" style:font-weight-asian="normal"/>
    </style:style>
    <style:style style:name="P800" style:parent-style-name="Odstavecseseznamem" style:family="paragraph">
      <style:paragraph-properties style:contextual-spacing="true" fo:text-align="justify" fo:margin-bottom="0.1111in"/>
    </style:style>
    <style:style style:name="T801" style:parent-style-name="Silné" style:family="text">
      <style:text-properties fo:font-weight="normal" style:font-weight-asian="normal" style:font-weight-complex="normal"/>
    </style:style>
    <style:style style:name="P802" style:parent-style-name="Odstavecseseznamem" style:family="paragraph">
      <style:paragraph-properties style:contextual-spacing="true" fo:text-align="justify" fo:margin-bottom="0.1111in"/>
    </style:style>
    <style:style style:name="T803" style:parent-style-name="Silné" style:family="text">
      <style:text-properties fo:font-weight="normal" style:font-weight-asian="normal" style:font-weight-complex="normal"/>
    </style:style>
    <style:style style:name="T804" style:parent-style-name="Silné" style:family="text">
      <style:text-properties fo:font-weight="normal" style:font-weight-asian="normal" style:font-weight-complex="normal"/>
    </style:style>
    <style:style style:name="P805" style:parent-style-name="Odstavecseseznamem" style:family="paragraph">
      <style:paragraph-properties style:contextual-spacing="true" fo:text-align="justify" fo:margin-bottom="0.1111in"/>
    </style:style>
    <style:style style:name="T806" style:parent-style-name="Silné" style:family="text">
      <style:text-properties fo:font-weight="normal" style:font-weight-asian="normal" style:font-weight-complex="normal"/>
    </style:style>
    <style:style style:name="T807" style:parent-style-name="Silné" style:family="text">
      <style:text-properties style:font-weight-complex="normal"/>
    </style:style>
    <style:style style:name="T808" style:parent-style-name="Silné" style:family="text">
      <style:text-properties fo:font-weight="normal" style:font-weight-asian="normal" style:font-weight-complex="normal"/>
    </style:style>
    <style:style style:name="P809" style:parent-style-name="Odstavecseseznamem" style:family="paragraph">
      <style:paragraph-properties fo:text-align="justify" fo:margin-left="1.25in">
        <style:tab-stops/>
      </style:paragraph-properties>
    </style:style>
    <style:style style:name="P810" style:parent-style-name="Odstavecseseznamem" style:family="paragraph">
      <style:paragraph-properties fo:text-align="justify" fo:margin-left="1.25in">
        <style:tab-stops/>
      </style:paragraph-properties>
    </style:style>
    <style:style style:name="P811" style:parent-style-name="Odstavecseseznamem" style:family="paragraph">
      <style:paragraph-properties fo:text-align="justify" fo:margin-left="1.25in">
        <style:tab-stops/>
      </style:paragraph-properties>
    </style:style>
    <style:style style:name="P812" style:parent-style-name="Odstavecseseznamem" style:family="paragraph">
      <style:paragraph-properties fo:text-align="justify" fo:margin-left="1.25in">
        <style:tab-stops/>
      </style:paragraph-properties>
    </style:style>
    <style:style style:name="P813" style:parent-style-name="Odstavecseseznamem" style:family="paragraph">
      <style:paragraph-properties fo:text-align="justify" fo:margin-left="1.25in">
        <style:tab-stops/>
      </style:paragraph-properties>
    </style:style>
    <style:style style:name="P814" style:parent-style-name="Odstavecseseznamem" style:family="paragraph">
      <style:paragraph-properties style:contextual-spacing="true" fo:text-align="justify" fo:margin-bottom="0.1111in"/>
    </style:style>
    <style:style style:name="T815" style:parent-style-name="Silné" style:family="text">
      <style:text-properties fo:font-weight="normal" style:font-weight-asian="normal"/>
    </style:style>
    <style:style style:name="P816" style:parent-style-name="Odstavecseseznamem" style:family="paragraph">
      <style:paragraph-properties fo:text-align="justify" fo:margin-left="1in">
        <style:tab-stops/>
      </style:paragraph-properties>
    </style:style>
    <style:style style:name="P817" style:parent-style-name="Odstavecseseznamem" style:family="paragraph">
      <style:paragraph-properties style:contextual-spacing="true" fo:text-align="justify" fo:margin-bottom="0.1111in"/>
    </style:style>
    <style:style style:name="T818" style:parent-style-name="Silné" style:family="text">
      <style:text-properties fo:font-weight="normal" style:font-weight-asian="normal"/>
    </style:style>
    <style:style style:name="T819" style:parent-style-name="Silné" style:family="text">
      <style:text-properties fo:font-weight="normal" style:font-weight-asian="normal"/>
    </style:style>
    <style:style style:name="P820" style:parent-style-name="Odstavecseseznamem" style:family="paragraph">
      <style:paragraph-properties style:contextual-spacing="true" fo:text-align="justify" fo:margin-bottom="0.1111in"/>
    </style:style>
    <style:style style:name="T821" style:parent-style-name="Silné" style:family="text">
      <style:text-properties fo:font-weight="normal" style:font-weight-asian="normal"/>
    </style:style>
    <style:style style:name="P822" style:parent-style-name="Odstavecseseznamem" style:family="paragraph">
      <style:paragraph-properties style:contextual-spacing="true" fo:text-align="justify" fo:margin-bottom="0.1111in"/>
    </style:style>
    <style:style style:name="T823" style:parent-style-name="Silné" style:family="text">
      <style:text-properties fo:font-weight="normal" style:font-weight-asian="normal"/>
    </style:style>
    <style:style style:name="T824" style:parent-style-name="Silné" style:family="text">
      <style:text-properties fo:font-weight="normal" style:font-weight-asian="normal"/>
    </style:style>
    <style:style style:name="P825" style:parent-style-name="Odstavecseseznamem" style:family="paragraph">
      <style:paragraph-properties style:contextual-spacing="true" fo:text-align="justify" fo:margin-bottom="0.1111in"/>
    </style:style>
    <style:style style:name="T826" style:parent-style-name="Silné" style:family="text">
      <style:text-properties fo:font-weight="normal" style:font-weight-asian="normal"/>
    </style:style>
    <style:style style:name="T827" style:parent-style-name="Silné" style:family="text">
      <style:text-properties fo:font-weight="normal" style:font-weight-asian="normal"/>
    </style:style>
    <style:style style:name="P828" style:parent-style-name="Odstavecseseznamem" style:family="paragraph">
      <style:paragraph-properties style:contextual-spacing="true" fo:text-align="justify" fo:margin-bottom="0.1111in"/>
    </style:style>
    <style:style style:name="P829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P830" style:parent-style-name="Odstavecseseznamem" style:family="paragraph">
      <style:paragraph-properties style:contextual-spacing="true" fo:text-align="justify" fo:margin-bottom="0.1111in" fo:margin-left="1.25in">
        <style:tab-stops/>
      </style:paragraph-properties>
    </style:style>
    <style:style style:name="P831" style:parent-style-name="Odstavecseseznamem" style:family="paragraph">
      <style:paragraph-properties fo:text-align="justify">
        <style:tab-stops>
          <style:tab-stop style:type="left" style:position="-17.5791in"/>
        </style:tab-stops>
      </style:paragraph-properties>
    </style:style>
    <style:style style:name="P832" style:parent-style-name="Odstavecseseznamem" style:family="paragraph">
      <style:paragraph-properties fo:text-align="justify" fo:margin-left="1.2569in">
        <style:tab-stops>
          <style:tab-stop style:type="left" style:position="0.7875in"/>
        </style:tab-stops>
      </style:paragraph-properties>
    </style:style>
    <style:style style:name="P833" style:parent-style-name="Odstavecseseznamem" style:family="paragraph">
      <style:paragraph-properties fo:text-align="justify">
        <style:tab-stops>
          <style:tab-stop style:type="left" style:position="-17.5791in"/>
        </style:tab-stops>
      </style:paragraph-properties>
    </style:style>
    <style:style style:name="P834" style:parent-style-name="Odstavecseseznamem" style:family="paragraph">
      <style:paragraph-properties fo:text-align="justify" fo:margin-left="1.2569in">
        <style:tab-stops>
          <style:tab-stop style:type="left" style:position="0.7875in"/>
        </style:tab-stops>
      </style:paragraph-properties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P842" style:parent-style-name="Odstavecseseznamem" style:family="paragraph">
      <style:paragraph-properties style:contextual-spacing="true" fo:text-align="justify" fo:margin-bottom="0.1111in"/>
    </style:style>
    <style:style style:name="P843" style:parent-style-name="Standard" style:family="paragraph">
      <style:paragraph-properties fo:text-align="justify"/>
    </style:style>
    <style:style style:name="P844" style:parent-style-name="Odstavecseseznamem" style:family="paragraph">
      <style:paragraph-properties style:contextual-spacing="true" fo:text-align="justify" fo:margin-bottom="0.1111in"/>
    </style:style>
    <style:style style:name="P845" style:parent-style-name="Odstavecseseznamem" style:family="paragraph">
      <style:paragraph-properties style:contextual-spacing="true" fo:text-align="justify" fo:margin-bottom="0.1111in"/>
    </style:style>
    <style:style style:name="P846" style:parent-style-name="Odstavecseseznamem" style:family="paragraph">
      <style:paragraph-properties style:contextual-spacing="true" fo:text-align="justify" fo:margin-bottom="0.1111in"/>
    </style:style>
    <style:style style:name="P847" style:parent-style-name="Odstavecseseznamem" style:family="paragraph">
      <style:paragraph-properties style:contextual-spacing="true" fo:text-align="justify" fo:margin-bottom="0.1111in" fo:margin-left="1.2291in">
        <style:tab-stops/>
      </style:paragraph-properties>
    </style:style>
    <style:style style:name="P848" style:parent-style-name="Odstavecseseznamem" style:family="paragraph">
      <style:paragraph-properties style:contextual-spacing="true" fo:text-align="justify" fo:margin-bottom="0.1111in"/>
    </style:style>
    <style:style style:name="P849" style:parent-style-name="Odstavecseseznamem" style:family="paragraph">
      <style:paragraph-properties style:contextual-spacing="true" fo:text-align="justify" fo:margin-bottom="0.1111in" fo:margin-left="1.2291in">
        <style:tab-stops/>
      </style:paragraph-properties>
    </style:style>
    <style:style style:name="P850" style:parent-style-name="Odstavecseseznamem" style:family="paragraph">
      <style:paragraph-properties style:contextual-spacing="true" fo:text-align="justify" fo:margin-bottom="0.1111in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end"/>
    </style:style>
    <style:style style:name="P856" style:parent-style-name="Standard" style:family="paragraph">
      <style:paragraph-properties fo:text-align="end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text-align="justify"/>
    </style:style>
    <style:style style:name="P859" style:parent-style-name="Standard" style:family="paragraph">
      <style:paragraph-properties fo:text-align="justify"/>
    </style:style>
    <style:style style:name="P860" style:parent-style-name="Standard" style:family="paragraph">
      <style:paragraph-properties fo:text-align="justify"/>
    </style:style>
    <style:style style:name="P861" style:parent-style-name="Standard" style:family="paragraph">
      <style:paragraph-properties fo:text-align="center"/>
    </style:style>
    <style:style style:name="P862" style:parent-style-name="Standard" style:family="paragraph">
      <style:paragraph-properties fo:text-align="center"/>
    </style:style>
    <style:style style:name="P863" style:parent-style-name="Standard" style:family="paragraph">
      <style:paragraph-properties fo:text-align="center"/>
    </style:style>
    <style:style style:name="P864" style:parent-style-name="Standard" style:family="paragraph">
      <style:paragraph-properties fo:text-align="center"/>
    </style:style>
    <style:style style:name="P865" style:parent-style-name="Standard" style:family="paragraph">
      <style:paragraph-properties fo:text-align="center"/>
    </style:style>
    <style:style style:name="P866" style:parent-style-name="Standard" style:family="paragraph">
      <style:paragraph-properties fo:text-align="center"/>
    </style:style>
    <style:style style:name="P867" style:parent-style-name="Standard" style:family="paragraph">
      <style:paragraph-properties fo:text-align="center"/>
    </style:style>
    <style:style style:name="P868" style:parent-style-name="Standard" style:family="paragraph">
      <style:paragraph-properties fo:text-align="center"/>
    </style:style>
    <style:style style:name="P869" style:parent-style-name="Standard" style:family="paragraph">
      <style:paragraph-properties fo:text-align="center"/>
    </style:style>
    <style:style style:name="P870" style:parent-style-name="Standard" style:family="paragraph">
      <style:paragraph-properties fo:text-align="center"/>
    </style:style>
    <style:style style:name="P871" style:parent-style-name="Standard" style:family="paragraph">
      <style:paragraph-properties fo:text-align="center"/>
    </style:style>
    <style:style style:name="T872" style:parent-style-name="Silné" style:family="text">
      <style:text-properties fo:font-size="18pt" style:font-size-asian="18pt" style:font-size-complex="18pt"/>
    </style:style>
    <style:style style:name="P873" style:parent-style-name="Standard" style:family="paragraph">
      <style:paragraph-properties fo:text-align="justify"/>
      <style:text-properties fo:font-size="18pt" style:font-size-asian="18pt" style:font-size-complex="18pt"/>
    </style:style>
    <style:style style:name="P87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875" style:parent-style-name="Standard" style:family="paragraph">
      <style:paragraph-properties fo:text-align="justify"/>
    </style:style>
    <style:style style:name="T876" style:parent-style-name="Silné" style:family="text">
      <style:text-properties fo:font-size="12pt" style:font-size-asian="12pt" style:font-size-complex="12pt"/>
    </style:style>
    <style:style style:name="T877" style:parent-style-name="Silné" style:family="text">
      <style:text-properties fo:font-size="12pt" style:font-size-asian="12pt" style:font-size-complex="12pt"/>
    </style:style>
    <style:style style:name="T878" style:parent-style-name="Silné" style:family="text">
      <style:text-properties fo:font-size="12pt" style:font-size-asian="12pt" style:font-size-complex="12pt"/>
    </style:style>
    <style:style style:name="T879" style:parent-style-name="Silné" style:family="text">
      <style:text-properties fo:font-size="12pt" style:font-size-asian="12pt" style:font-size-complex="12pt"/>
    </style:style>
    <style:style style:name="P880" style:parent-style-name="Standard" style:family="paragraph">
      <style:paragraph-properties fo:text-align="justify"/>
    </style:style>
    <style:style style:name="T881" style:parent-style-name="Silné" style:family="text">
      <style:text-properties fo:font-size="12pt" style:font-size-asian="12pt" style:font-size-complex="12pt"/>
    </style:style>
    <style:style style:name="P882" style:parent-style-name="Standard" style:family="paragraph">
      <style:paragraph-properties fo:text-align="justify"/>
    </style:style>
    <style:style style:name="T883" style:parent-style-name="Silné" style:family="text">
      <style:text-properties fo:font-size="12pt" style:font-size-asian="12pt" style:font-size-complex="12pt"/>
    </style:style>
    <style:style style:name="P884" style:parent-style-name="Standard" style:family="paragraph">
      <style:paragraph-properties fo:text-align="justify"/>
    </style:style>
    <style:style style:name="T885" style:parent-style-name="Silné" style:family="text">
      <style:text-properties fo:font-size="12pt" style:font-size-asian="12pt" style:font-size-complex="12pt"/>
    </style:style>
    <style:style style:name="P886" style:parent-style-name="Standard" style:family="paragraph">
      <style:paragraph-properties fo:text-align="justify"/>
    </style:style>
    <style:style style:name="T887" style:parent-style-name="Silné" style:family="text">
      <style:text-properties fo:font-size="12pt" style:font-size-asian="12pt" style:font-size-complex="12pt"/>
    </style:style>
    <style:style style:name="P888" style:parent-style-name="Standard" style:family="paragraph">
      <style:paragraph-properties fo:text-align="justify"/>
    </style:style>
    <style:style style:name="P889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9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91" style:parent-style-name="Standard" style:family="paragraph">
      <style:paragraph-properties fo:text-align="justify"/>
    </style:style>
    <style:style style:name="P892" style:parent-style-name="Standard" style:family="paragraph">
      <style:paragraph-properties fo:text-align="justify"/>
    </style:style>
    <style:style style:name="P893" style:parent-style-name="Standard" style:family="paragraph">
      <style:paragraph-properties fo:text-align="justify"/>
    </style:style>
    <style:style style:name="T894" style:parent-style-name="Silné" style:family="text">
      <style:text-properties fo:font-size="12pt" style:font-size-asian="12pt" style:font-size-complex="12pt"/>
    </style:style>
    <style:style style:name="T895" style:parent-style-name="Silné" style:family="text">
      <style:text-properties fo:font-size="12pt" style:font-size-asian="12pt" style:font-size-complex="12pt"/>
    </style:style>
    <style:style style:name="T896" style:parent-style-name="Silné" style:family="text">
      <style:text-properties fo:font-size="12pt" style:font-size-asian="12pt" style:font-size-complex="12pt"/>
    </style:style>
    <style:style style:name="P897" style:parent-style-name="Standard" style:family="paragraph">
      <style:paragraph-properties fo:text-align="justify"/>
    </style:style>
    <style:style style:name="P898" style:parent-style-name="Standard" style:family="paragraph">
      <style:paragraph-properties fo:text-align="justify"/>
    </style:style>
    <style:style style:name="T899" style:parent-style-name="Silné" style:family="text">
      <style:text-properties fo:font-size="12pt" style:font-size-asian="12pt" style:font-size-complex="12pt"/>
    </style:style>
    <style:style style:name="T900" style:parent-style-name="Silné" style:family="text">
      <style:text-properties fo:font-size="12pt" style:font-size-asian="12pt" style:font-size-complex="12pt"/>
    </style:style>
    <style:style style:name="P901" style:parent-style-name="Standard" style:family="paragraph">
      <style:paragraph-properties fo:text-align="justify"/>
    </style:style>
    <style:style style:name="P902" style:parent-style-name="Standard" style:family="paragraph">
      <style:paragraph-properties fo:text-align="justify"/>
    </style:style>
    <style:style style:name="T903" style:parent-style-name="Silné" style:family="text">
      <style:text-properties fo:font-size="12pt" style:font-size-asian="12pt" style:font-size-complex="12pt"/>
    </style:style>
    <style:style style:name="P904" style:parent-style-name="Standard" style:family="paragraph">
      <style:paragraph-properties fo:text-align="justify"/>
    </style:style>
    <style:style style:name="P90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907" style:parent-style-name="Standard" style:family="paragraph">
      <style:paragraph-properties fo:text-align="justify"/>
    </style:style>
    <style:style style:name="P908" style:parent-style-name="Standard" style:family="paragraph">
      <style:paragraph-properties fo:text-align="justify"/>
    </style:style>
    <style:style style:name="P909" style:parent-style-name="Standard" style:family="paragraph">
      <style:paragraph-properties fo:text-align="justify"/>
    </style:style>
    <style:style style:name="P910" style:parent-style-name="Standard" style:family="paragraph">
      <style:paragraph-properties fo:text-align="justify"/>
    </style:style>
    <style:style style:name="T911" style:parent-style-name="Silné" style:family="text">
      <style:text-properties fo:font-size="12pt" style:font-size-asian="12pt" style:font-size-complex="12pt"/>
    </style:style>
    <style:style style:name="T912" style:parent-style-name="Silné" style:family="text">
      <style:text-properties fo:font-size="12pt" style:font-size-asian="12pt" style:font-size-complex="12pt"/>
    </style:style>
    <style:style style:name="T913" style:parent-style-name="Silné" style:family="text">
      <style:text-properties fo:font-size="12pt" style:font-size-asian="12pt" style:font-size-complex="12pt"/>
    </style:style>
    <style:style style:name="T914" style:parent-style-name="Silné" style:family="text">
      <style:text-properties fo:font-size="12pt" style:font-size-asian="12pt" style:font-size-complex="12pt"/>
    </style:style>
    <style:style style:name="T915" style:parent-style-name="Silné" style:family="text">
      <style:text-properties fo:font-size="12pt" style:font-size-asian="12pt" style:font-size-complex="12pt"/>
    </style:style>
    <style:style style:name="T916" style:parent-style-name="Silné" style:family="text">
      <style:text-properties fo:font-size="12pt" style:font-size-asian="12pt" style:font-size-complex="12pt"/>
    </style:style>
    <style:style style:name="P917" style:parent-style-name="Standard" style:family="paragraph">
      <style:paragraph-properties fo:text-align="justify"/>
    </style:style>
    <style:style style:name="T918" style:parent-style-name="Silné" style:family="text">
      <style:text-properties fo:font-size="12pt" style:font-size-asian="12pt" style:font-size-complex="12pt"/>
    </style:style>
    <style:style style:name="T919" style:parent-style-name="Silné" style:family="text">
      <style:text-properties fo:font-size="12pt" style:font-size-asian="12pt" style:font-size-complex="12pt"/>
    </style:style>
    <style:style style:name="T920" style:parent-style-name="Silné" style:family="text">
      <style:text-properties fo:font-size="12pt" style:font-size-asian="12pt" style:font-size-complex="12pt"/>
    </style:style>
    <style:style style:name="T921" style:parent-style-name="Silné" style:family="text">
      <style:text-properties fo:font-size="12pt" style:font-size-asian="12pt" style:font-size-complex="12pt"/>
    </style:style>
    <style:style style:name="T922" style:parent-style-name="Silné" style:family="text">
      <style:text-properties fo:font-size="12pt" style:font-size-asian="12pt" style:font-size-complex="12pt"/>
    </style:style>
    <style:style style:name="P923" style:parent-style-name="Standard" style:family="paragraph">
      <style:paragraph-properties fo:text-align="justify"/>
    </style:style>
    <style:style style:name="T924" style:parent-style-name="Silné" style:family="text">
      <style:text-properties fo:font-size="12pt" style:font-size-asian="12pt" style:font-size-complex="12pt"/>
    </style:style>
    <style:style style:name="P92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2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933" style:parent-style-name="Standard" style:family="paragraph">
      <style:paragraph-properties fo:text-align="justify"/>
    </style:style>
    <style:style style:name="P934" style:parent-style-name="Standard" style:family="paragraph">
      <style:paragraph-properties fo:text-align="justify"/>
    </style:style>
    <style:style style:name="P93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3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3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3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943" style:parent-style-name="Standard" style:family="paragraph">
      <style:paragraph-properties fo:line-height="115%"/>
    </style:style>
  </office:automatic-styles>
  <office:body>
    <office:text text:use-soft-page-breaks="true">
      <text:h text:style-name="P1" text:outline-level="2">0ZŠ a MŠ Olomouc – Holice, Náves Svobody 41</text:h>
      <text:p text:style-name="P2"/>
      <text:p text:style-name="P3"/>
      <text:p text:style-name="P4"/>
      <text:p text:style-name="P5"/>
      <text:p text:style-name="P6"/>
      <text:p text:style-name="P7"/>
      <text:h text:style-name="P8" text:outline-level="2"/>
      <text:h text:style-name="P9" text:outline-level="2"/>
      <text:h text:style-name="P10" text:outline-level="2"/>
      <text:h text:style-name="P11" text:outline-level="2">ŠKOLNÍ ŘÁD</text:h>
      <text:h text:style-name="P12" text:outline-level="2"><text:span text:style-name="T13">pracoviště Mateřská škola, Náves Svobody 38</text:span></text:h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č. j. 17 / 2025</text:p>
      <text:p text:style-name="P22"/>
      <text:p text:style-name="P23">Zpracovala:<text:tab/><text:tab/><text:tab/>Jana Skřivánková</text:p>
      <text:p text:style-name="P24"/>
      <text:p text:style-name="P25"><text:span text:style-name="T26">Účinnost:</text:span><text:span text:style-name="T27"><text:tab/></text:span><text:span text:style-name="T28"><text:tab/></text:span><text:span text:style-name="T29"><text:tab/>1. 9. 2025</text:span></text:p>
      <text:p text:style-name="P30"/>
      <text:p text:style-name="P31">Informace podána:<text:tab/><text:tab/>zákonným zástupcům dětí,<text:s/>pěstounům dítěte, pracovníkům</text:p>
      <text:p text:style-name="P32"><text:s text:c="54"/>školy MŠ – Holice</text:p>
      <text:p text:style-name="P33"/>
      <text:p text:style-name="P34">Vydala:<text:tab/><text:tab/><text:tab/>Mgr. Ivana Štenclová, ředitelka školy</text:p>
      <text:p text:style-name="P35"/>
      <text:p text:style-name="P36">Obsah školního řádu je vymezen zákonem č. 561/2004 Sb., o předškolním, základním, středním, vyšším odborném a jiném vzdělávání, v platném znění. Řídí se vyhláškou č. 14/2005 Sb., o předškolním vzdělávání, v platném znění. Dále zákonem č. 258/2000 Sb.,</text:p>
      <text:p text:style-name="P37">o ochraně veřejného zdraví, vyhláškou č. 107/ 2005 Sb., v platném znění, o školním stravování, zákonem č. 117/ 1995., o státní sociální podpoře v platném znění.</text:p>
      <text:p text:style-name="P38">Obsah:</text:p>
      <text:p text:style-name="P39"/>
      <text:list text:style-name="WWNum10">
        <text:list-item text:start-value="1">
          <text:p text:style-name="P40">Práva a povinnosti účastníků předškolního vzdělávání v MŠ – Holice</text:p>
        </text:list-item>
      </text:list>
      <text:p text:style-name="P41"/>
      <text:list text:style-name="WWNum31">
        <text:list-item text:start-value="1">
          <text:p text:style-name="P42">základní cíle MŠ při zabezpečování předškolního vzdělávání</text:p>
        </text:list-item>
        <text:list-item>
          <text:p text:style-name="P43">základní práva dítěte přijatého k předškolnímu vzdělávání</text:p>
        </text:list-item>
        <text:list-item>
          <text:p text:style-name="P44">základní práva zákonných zástupců dítěte při vzdělávání v MŠ</text:p>
        </text:list-item>
        <text:list-item>
          <text:p text:style-name="P45">povinnosti zákonných zástupců při vzdělávání dítěte v MŠ – předškolní vzdělávání</text:p>
        </text:list-item>
        <text:list-item>
          <text:p text:style-name="P46">povinnosti dětí v MŠ</text:p>
        </text:list-item>
        <text:list-item>
          <text:p text:style-name="P47">pravidla vzájemných vztahů se zaměstnanci ve škole</text:p>
        </text:list-item>
        <text:list-item>
          <text:p text:style-name="P48">základní informace o ochraně osobních údajů</text:p>
        </text:list-item>
        <text:list-item>
          <text:p text:style-name="P49">práva a povinnosti pedagogických pracovníků</text:p>
        </text:list-item>
      </text:list>
      <text:p text:style-name="P50"/>
      <text:list text:style-name="WWNum10" text:continue-numbering="true">
        <text:list-item>
          <text:p text:style-name="P51">Provoz a režim dne v MŠ</text:p>
        </text:list-item>
      </text:list>
      <text:p text:style-name="P52"/>
      <text:list text:style-name="WWNum10" text:continue-numbering="true">
        <text:list-item>
          <text:p text:style-name="P53">Přijímací řízení</text:p>
        </text:list-item>
      </text:list>
      <text:p text:style-name="P54"/>
      <text:list text:style-name="WWNum10" text:continue-numbering="true">
        <text:list-item>
          <text:p text:style-name="P55">Školní vzdělávací program</text:p>
        </text:list-item>
      </text:list>
      <text:p text:style-name="P56"/>
      <text:list text:style-name="WWNum10" text:continue-numbering="true">
        <text:list-item>
          <text:p text:style-name="P57"><text:span text:style-name="T58">Úplata za předškolní vzdělávání a školní stravování –<text:s/></text:span><text:span text:style-name="T59">vnitřní řád školní jídelny – výdejny – viz. příloha, pravidla vzájemných vztahů dětí<text:s/></text:span><text:span text:style-name="T60">s pedagogickými a dalšími zaměstnanci školy</text:span></text:p>
        </text:list-item>
      </text:list>
      <text:p text:style-name="P61"/>
      <text:list text:style-name="WWNum10" text:continue-numbering="true">
        <text:list-item>
          <text:p text:style-name="P62">Podmínky pro zajištění bezpečnosti a ochrany zdraví dětí a jejich ochrany před sociálně patologickými jevy a projevy diskriminace</text:p>
        </text:list-item>
      </text:list>
      <text:p text:style-name="P63"/>
      <text:list text:style-name="WWNum10" text:continue-numbering="true">
        <text:list-item>
          <text:p text:style-name="P64">Zacházení s majetkem</text:p>
        </text:list-item>
      </text:list>
      <text:p text:style-name="P65"/>
      <text:list text:style-name="WWNum10" text:continue-numbering="true">
        <text:list-item>
          <text:p text:style-name="P66">Zvláštní pravidla při omezení osobní přítomnosti dětí, žáků a studentů na školách</text:p>
        </text:list-item>
      </text:list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Školní řád upravuje vzájemné vztahy mezi dětmi, jejich zákonnými zástupci, příp. pěstouny dítěte a zaměstnanci školy v podmínkách Mateřské školy – Holice, Náves Svobody 38</text:p>
      <text:p text:style-name="P85"/>
      <text:p text:style-name="P86">1) Práva a povinnosti účastníků<text:s/>předškolního vzdělávání</text:p>
      <text:p text:style-name="P87"/>
      <text:p text:style-name="P88"><text:span text:style-name="T89">a)</text:span><text:span text:style-name="T90"><text:s/></text:span><text:span text:style-name="T91">Základní cíle MŠ při zabezpečování předškolního vzdělávání</text:span></text:p>
      <text:p text:style-name="P92"/>
      <text:list text:style-name="WWNum1">
        <text:list-item>
          <text:p text:style-name="P93">rozvíjení dítěte, jeho učení a poznání</text:p>
        </text:list-item>
        <text:list-item>
          <text:p text:style-name="P94">osvojení základů hodnot, na nichž je založena společnost</text:p>
        </text:list-item>
        <text:list-item>
          <text:p text:style-name="P95">získání osobní samostatnosti a schopnosti projevovat se jako<text:s/>samostatná osobnost působící na své okolí</text:p>
        </text:list-item>
        <text:list-item>
          <text:p text:style-name="P96">poskytuje speciálně pedagogickou péči dětem se speciálními vzdělávacími potřebami</text:p>
        </text:list-item>
        <text:list-item>
          <text:p text:style-name="P97">podílí se na osvojování základních pravidel chování</text:p>
        </text:list-item>
      </text:list>
      <text:p text:style-name="P98"/>
      <text:p text:style-name="P99">Školní vzdělávací program upřesňuje cíle, zaměření, formy a obsah<text:s/>podmínek školy a způsoby jeho vyhodnocování. Při naplňování základních cílů ŠVP se škola řídí platnou legislativou, zejména ustanoveními vyhlášky č. 14 / 2005 Sb. školského zákona, O předškolním vzdělávání, ve znění pozdějších předpisů.</text:p>
      <text:p text:style-name="P100"/>
      <text:p text:style-name="P101"><text:span text:style-name="T102">b)</text:span><text:span text:style-name="T103"><text:s/></text:span><text:span text:style-name="T104">Základní práva<text:s/></text:span><text:span text:style-name="T105">dítěte přijatého k předškolnímu vzdělávání</text:span></text:p>
      <text:list text:style-name="WWNum2">
        <text:list-item>
          <text:p text:style-name="P106">kvalitní předškolní vzdělávání</text:p>
        </text:list-item>
        <text:list-item>
          <text:p text:style-name="P107">zajištění činností a služeb – školská poradenská zařízení (PPP, SPC, logoped a jiné)</text:p>
        </text:list-item>
        <text:list-item>
          <text:p text:style-name="P108">poskytnutí ochrany před lidmi a situacemi, které by je mohli fyzicky či psychicky zranit</text:p>
        </text:list-item>
        <text:list-item>
          <text:p text:style-name="P109">poskytování školských služeb – stravování</text:p>
        </text:list-item>
        <text:list-item>
          <text:p text:style-name="P110">právo být respektováno jako jedinec s možností rozvoje, odlišnosti bez ohledu na rasu, náboženství apod.</text:p>
        </text:list-item>
        <text:list-item>
          <text:p text:style-name="P111">právo rozvíjet své schopnosti a nadání, právo se vzdělávat podle svých speciálních vzdělávacích potřeb</text:p>
        </text:list-item>
      </text:list>
      <text:p text:style-name="P112"/>
      <text:p text:style-name="P113">c) Základní práva zákonných zástupců, pěstounů dítěte při vzdělávání dětí v MŠ</text:p>
      <text:p text:style-name="P114"/>
      <text:list text:style-name="WWNum3">
        <text:list-item>
          <text:p text:style-name="P115">zákonní zástupci dětí mají právo na informace o průběhu a výsledcích vzdělávání jejich dítěte</text:p>
        </text:list-item>
        <text:list-item>
          <text:p text:style-name="P116">na poradenskou pomoc MŠ nebo poradenského zařízení při vzdělávání dětí</text:p>
        </text:list-item>
        <text:list-item>
          <text:p text:style-name="P117">vyjadřovat se k chodu školy a k podstatným záležitostem vzdělávání dětí</text:p>
        </text:list-item>
        <text:list-item>
          <text:p text:style-name="P118">na přednostní přijetí dítěte v posledním ročníku před nástupem do ZŠ</text:p>
        </text:list-item>
        <text:list-item>
          <text:p text:style-name="P119">na diskrétnost a ochranu informací týkajících se jejich dítěte</text:p>
        </text:list-item>
        <text:list-item>
          <text:p text:style-name="P120">zapojit se do Rady rodičů a zde předkládat a obhajovat potřeby a zájmy ostatních rodičů a dětí</text:p>
        </text:list-item>
      </text:list>
      <text:p text:style-name="P121"/>
      <text:p text:style-name="P122"/>
      <text:p text:style-name="P123"/>
      <text:p text:style-name="P124"/>
      <text:p text:style-name="P125"/>
      <text:p text:style-name="P126">d) Povinnosti zákonných zástupců, pěstounů dítěte v MŠ</text:p>
      <text:p text:style-name="P127"/>
      <text:p text:style-name="P128">Povinné předškolní vzdělávání</text:p>
      <text:list text:style-name="WWNum3" text:continue-numbering="true">
        <text:list-item>
          <text:p text:style-name="P129"><text:span text:style-name="T130">od<text:s/></text:span><text:span text:style-name="T131">1. 9. 2017</text:span><text:span text:style-name="T132"><text:s/>je předškolní vzdělávání povinné pro děti, které dosáhnou věku pěti let a pro děti, kterým byl povolen odklad školní<text:s/></text:span><text:span text:style-name="T133">docházky. Povinné předškolní vzdělávání má formu pravidelné docházky v pracovních dnech od 8,00 – 12,00/ 4 hodiny denně /</text:span></text:p>
        </text:list-item>
        <text:list-item>
          <text:p text:style-name="P134"><text:span text:style-name="T135">zákonní zástupci dětí, kteří si zvolí<text:s/></text:span><text:span text:style-name="T136">individuální vzdělávání dítěte</text:span><text:span text:style-name="T137"><text:s/>jsou povinni se přihlásit k dané spádové MŠ a zajistit účast svéh</text:span><text:span text:style-name="T138">o dítěte při ověřování úrovně osvojování očekávaných výstupů v jednotlivých oblastech, podmínky pro individuální vzdělávání stanovuje zákon č. 561/2004 Sb., školský zákon, v platném znění, §34b).</text:span></text:p>
        </text:list-item>
        <text:list-item>
          <text:p text:style-name="P139">zákonný zástupce dítěte dohodne docházku v žádosti o přijetí<text:s/>ke předškolnímu vzdělávání ve škole a to typ – celodenní, polodenní nebo omezená “. Dohoda o docházce je závislá na existenci a trvání právního vztahu založeného rozhodnutím o přijetí dítěte k předškolnímu vzdělávání ve škole a zaniká dnem ukončení předškolního vzdělávání</text:p>
        </text:list-item>
        <text:list-item>
          <text:p text:style-name="P140">zákonní zástupci omluví nepřítomnost dítěte vždy předem ve své třídě, nejdéle do 3 dnů nepřítomnosti dítěte</text:p>
        </text:list-item>
        <text:list-item>
          <text:p text:style-name="P141"><text:span text:style-name="T142">děti, které se předškolního vzdělávání zúčastňují<text:s/></text:span><text:span text:style-name="T143">povinně</text:span><text:span text:style-name="T144">, mají rodiče povinnost veškerou jejich absenci<text:s/></text:span><text:span text:style-name="T145">omlouvat:</text:span></text:p>
        </text:list-item>
      </text:list>
      <text:p text:style-name="P146"><text:s text:c="15"/><text:s text:c="4"/>a) elektronickou poštou na adresu třídy, kterou navštěvuje</text:p>
      <text:p text:style-name="P147"><text:s text:c="19"/>b) osobně učitelce</text:p>
      <text:p text:style-name="P148"><text:s text:c="19"/>c) telefonicky ve třídě, kterou navštěvuje</text:p>
      <text:p text:style-name="P149"><text:s text:c="19"/>d) zápisem do sešitu v šatně třídy</text:p>
      <text:list text:style-name="WWNum3" text:continue-numbering="true">
        <text:list-item>
          <text:p text:style-name="P150"><text:span text:style-name="T151">děti přijímané k povinnému předškolnímu</text:span><text:span text:style-name="T152"><text:s/>vzdělávání<text:s/></text:span><text:span text:style-name="T153">nemusí</text:span><text:span text:style-name="T154"><text:s/>mít lékařské potvrzení<text:s/></text:span><text:span text:style-name="T155">o očkování</text:span></text:p>
        </text:list-item>
      </text:list>
      <text:p text:style-name="P156"/>
      <text:p text:style-name="P157">Zákonný zástupce dítěte, pěstoun, pověřená osoba je povinen/a :</text:p>
      <text:p text:style-name="P158"/>
      <text:list text:style-name="WWNum32">
        <text:list-item>
          <text:p text:style-name="P159">má povinnost chránit majetek školy a chránit tento majetek před poškozením</text:p>
        </text:list-item>
      </text:list>
      <text:list text:style-name="WWNum3" text:continue-numbering="true">
        <text:list-item>
          <text:p text:style-name="P160">je povinen dle školního řádu a podle zákona č.561/2004 Sb. platit včas úplatu za předškolní vzdělávání a stravné dle uvedeného data (neplacení úplaty či stravy – možnost vyloučení dítěte z MŠ)</text:p>
        </text:list-item>
        <text:list-item>
          <text:p text:style-name="P161"><text:span text:style-name="T162">má zákonnou povinnost včas vyzvedávat své dítě z MŠ dle daného provozu MŠ, pokud tak neučiní – pedagogický pracovník jej tele</text:span><text:span text:style-name="T163">fonicky kontaktuje. Pokud se pedagogickému pracovníkovi nepodaří kontaktovat zákonného zástupce je oprávněn kontaktovat orgán sociálně – právní ochrany dítěte ( OSPOD). Při opětovném porušení daného časového rozpětí provozu MŠ, může být dítě vyloučeno z MŠ</text:span><text:span text:style-name="T164">.<text:s/></text:span></text:p>
        </text:list-item>
        <text:list-item>
          <text:p text:style-name="P165">má povinnost spolupracovat a komunikovat s učitelkami a personálem školy ohledně adaptace a všestranného rozvoje svého dítěte v MŠ</text:p>
        </text:list-item>
        <text:list-item>
          <text:p text:style-name="P166">odhlašovat své nemocné dítě písemnou formou / emailem / a dbát na to, aby dítě po návratu do MŠ bylo zcela zdravé</text:p>
        </text:list-item>
        <text:list-item>
          <text:p text:style-name="P167"><text:span text:style-name="T168">předávat</text:span><text:span text:style-name="T169"><text:s/>dítě do MŠ zcela zdravé ( bez zvýšené teploty, zvracení, průjmu, bolesti břicha, bez známek infekčního onemocnění( zánět spojivek, kašel, rýma apod.),výskytu vší a dítě nezraněné) např. S větším rozsahem šití tržné rány, dlahou, sádrou na končetině apod.)</text:span><text:span text:style-name="T170">Vyskytne-li se u dítěte infekční onemocnění, neprodleně tuto skutečnost ohlásit MŠ.</text:span></text:p>
        </text:list-item>
        <text:list-item>
          <text:p text:style-name="P171">má povinnost vodit a vyzvedávat dítě z MŠ pouze 1 osoba – důvod – ochrana zdraví dětí a zaměstnanců školy / covid /</text:p>
        </text:list-item>
        <text:list-item>
          <text:p text:style-name="P172">má povinnost po vyzvednutí svého dítěte se nezdržovat na<text:s/>zahradě MŠ nebo v areálu MŠ, při úrazu dítěte je to na jejich zodpovědnost</text:p>
        </text:list-item>
        <text:list-item>
          <text:p text:style-name="P173">má povinnost zajistit, aby dítě řádně docházelo do mateřské školy, při příchodu do MŠ bylo vhodně a čistě upraveno</text:p>
        </text:list-item>
        <text:list-item>
          <text:p text:style-name="P174">informovat školu o změně zdravotní způsobilosti dítěte,<text:s/>zdravotních obtížích a o jiných závažných skutečnostech, které by mohly mít vliv na průběh vzdělávání</text:p>
        </text:list-item>
        <text:list-item>
          <text:p text:style-name="P175">má povinnost zajistit dětem náhradní oblečení na zahradu /možnost ušpinění/</text:p>
        </text:list-item>
        <text:list-item>
          <text:p text:style-name="P176">může pověřit jinou osobu pro předávání a přebírání dítěte v MŠ – tyto pověřené<text:s/>osoby musí být uvedené v Evidenčním listě dítěte nebo na písemném pověření, které obdrží pedagogické pracovnice</text:p>
        </text:list-item>
        <text:list-item>
          <text:p text:style-name="P177">odpovídá za to, že dítě předá pedagogické pracovnici, která až po převzetí bere plnou odpovědnost za svěřené dítě</text:p>
        </text:list-item>
        <text:list-item>
          <text:p text:style-name="P178">při závažných připomínkách zákonných zástupců k výchovně vzdělávacímu procesu dětí v  MŠ je povinen si sjednat schůzku s  vedoucím pracovníkem školy</text:p>
        </text:list-item>
        <text:list-item>
          <text:p text:style-name="P179">na vyzvání vedoucího pracovníka školy se osobně účastní projednání závažných okolností týkajících se vzdělávání dítěte</text:p>
        </text:list-item>
        <text:list-item>
          <text:p text:style-name="P180">oznamovat MŠ údaje o dítěti v rozsahu uvedeném ve školském zákoně pro vedení školní matriky a uvést případné změny</text:p>
        </text:list-item>
        <text:list-item>
          <text:p text:style-name="P181">omlouvat nepřítomnost dítěte v MŠ, pro dlouhodobou neomluvenou nepřítomnost delší než 2 týdny může vedení školy rozhodnout o ukončení předškolního<text:s/>vzdělávání dítěte s výjimkou předškolních dětí</text:p>
        </text:list-item>
        <text:list-item>
          <text:p text:style-name="P182">při přijetí dítěte do MŠ stanoví zástupkyně pro předškolní vzdělávání po dohodě se zákonnými zástupci, pěstouny dítěte dny docházky dítěte do MŠ a délku jeho pobytu v těchto dnech v MŠ</text:p>
        </text:list-item>
        <text:list-item>
          <text:p text:style-name="P183">pokud zákonní zástupci,<text:s/>pěstouni dítěte budou požadovat změnu těchto sjednaných podmínek, je nutné tuto změnu opět dohodnout se zástupkyní pro předškolní vzdělávání</text:p>
        </text:list-item>
        <text:list-item>
          <text:p text:style-name="P184">rozsah stravování dítěte je nutno stanovit tak, aby se dítě, je-li v době podávání jídla přítomno v  MŠ, stravovalo<text:s/>vždy (výjimku tvoří bezlepková dieta dítěte)</text:p>
        </text:list-item>
        <text:list-item>
          <text:p text:style-name="P185">mají povinnost seznámit se a dodržovat ustanovení školního řádu mateřské školy, kam jejich dítě dochází</text:p>
        </text:list-item>
      </text:list>
      <text:p text:style-name="P186"/>
      <text:p text:style-name="P187"/>
      <text:p text:style-name="P188"/>
      <text:p text:style-name="P189">e) Povinnosti dětí v MŠ</text:p>
      <text:list text:style-name="WWNum9">
        <text:list-item>
          <text:p text:style-name="P190">šetrně zacházet s majetkem školy a chránit tento majetek před poškozením</text:p>
        </text:list-item>
        <text:list-item>
          <text:p text:style-name="P191">přizpůsobit se režimu dne</text:p>
        </text:list-item>
        <text:list-item>
          <text:p text:style-name="P192">přizpůsobit se kolektivu dětí</text:p>
        </text:list-item>
        <text:list-item>
          <text:p text:style-name="P193">povinnost dodržovat dohodnutá pravidla tak, jak jsou ve třídách postupně vytvářena a upevňována</text:p>
        </text:list-item>
        <text:list-item>
          <text:p text:style-name="P194">povinnost řídit se pokyny učitelky, tuto povinnost podporovat a upevňovat v jednotné aktivní spolupráci s rodiči či zákonnými zástupci, s pěstouny</text:p>
        </text:list-item>
      </text:list>
      <text:p text:style-name="P195"/>
      <text:p text:style-name="P196"/>
      <text:p text:style-name="P197"/>
      <text:p text:style-name="P198"/>
      <text:p text:style-name="P199"/>
      <text:p text:style-name="P200"/>
      <text:p text:style-name="P201">f) Pravidla vzájemných vztahů se zaměstnanci ve škole</text:p>
      <text:p text:style-name="P202"/>
      <text:list text:style-name="WWNum16">
        <text:list-item>
          <text:p text:style-name="P203">upravuje § 30 odst. 1 a) školského zákona. Tato pravidla staví na zásadě úcty, respektu, názorové snášenlivosti, solidarity a důstojnosti všech<text:s/>účastníků vzdělávání ( § 2 odst.1c) školské ho zákona</text:p>
        </text:list-item>
        <text:list-item>
          <text:p text:style-name="P204">zaměstnancem školy se rozumí jak pedagogičtí, tak i nepedagogičtí pracovníci ve smluvním vztahu se školou</text:p>
        </text:list-item>
        <text:list-item>
          <text:p text:style-name="P205">zaměstnanec se rozhoduje a jedná na základě principů humanity a demokracie podle svých dosažených znalostí a dovedností</text:p>
        </text:list-item>
        <text:list-item>
          <text:p text:style-name="P206">zaměstnanec chápe svou úlohu v rámci školy, své postavení nevyužívá k manipulaci</text:p>
        </text:list-item>
      </text:list>
      <text:p text:style-name="P207">a k osobnímu soukromému prospěchu, uplatňuje rovný přístup ke všem zaměstnancům a odmítá všechny druhy diskriminace</text:p>
      <text:list text:style-name="WWNum16" text:continue-numbering="true">
        <text:list-item>
          <text:p text:style-name="P208">zaměstnanec respektuje psychickou a<text:s/>fyzickou autonomii a jedinečnost dětí, tak i spolupracovníků a zákonných zástupců</text:p>
        </text:list-item>
        <text:list-item>
          <text:p text:style-name="P209">zaměstnanec spolupracuje s kolegy a dalšími profesionály i laiky v zájmu zvýšení kvality <text:s/>rozvoje školy</text:p>
        </text:list-item>
        <text:list-item>
          <text:p text:style-name="P210">zaměstnanci mají právo na zdvořilé jednání ze strany dětí a jejich zákonných zástupců</text:p>
        </text:list-item>
        <text:list-item>
          <text:p text:style-name="P211">pedagogičtí pracovníci jsou na pracovišti fyzicky přítomni nejméně 5 minut před zahájením přímé výchovně vzdělávací práce</text:p>
        </text:list-item>
        <text:list-item>
          <text:p text:style-name="P212">po skončení pracovní činnosti překontrolují pořádek ve třídě, uzavření oken, uzavření přívodu vody a vypnutí el. spotřebičů, popřípadě uzavření areálu či uzamknutí a zakódování budovy školy</text:p>
        </text:list-item>
      </text:list>
      <text:p text:style-name="P213"/>
      <text:p text:style-name="P214"/>
      <text:p text:style-name="P215"/>
      <text:p text:style-name="P216"/>
      <text:p text:style-name="P217">g) Základní informace o ochraně osobních údajů</text:p>
      <text:p text:style-name="P218"/>
      <text:list text:style-name="WWNum17">
        <text:list-item>
          <text:p text:style-name="P219">cílem je hájit práva dětí a jejich zákonných zástupců proti neoprávněnému zacházení s jejich daty a osobními údaji</text:p>
        </text:list-item>
        <text:list-item>
          <text:p text:style-name="P220">osobní<text:s/>údaje se mohou pouze zpracovávat pouze na základě právního předpisu nebo na základě souhlasu zákonných zástupců</text:p>
        </text:list-item>
      </text:list>
      <text:p text:style-name="P221"/>
      <text:p text:style-name="P222">Ředitelka školy důsledně zakazuje předávání osobních údajů dětí třetím osobám</text:p>
      <text:p text:style-name="P223"/>
      <text:p text:style-name="P224">Způsoby zpracovávání osobních údajů:</text:p>
      <text:p text:style-name="P225"/>
      <text:list text:style-name="WWNum18">
        <text:list-item>
          <text:p text:style-name="P226">osobní údaje zpracované na<text:s/>základě školského zákona – školní matrika, třídní kniha, doklady o přijímání, o průběhu vzdělávání, záznamy z pedagogických rad, knihy úrazů, lékařské posudky atd.</text:p>
        </text:list-item>
        <text:list-item>
          <text:p text:style-name="P227">osobní údaje zpracované podle zvláštních zákonů – OSPOD, přestupková komise, vyšetření v PPP, hlášení trestných činů, neomluvená absence, údaje o zdravotní způsobilosti dítěte</text:p>
        </text:list-item>
        <text:list-item>
          <text:p text:style-name="P228">osobní údaje zpracované na základě informovaného souhlasu - seznamy dětí pro ŠJ, fotografie dětí při různých akcí školy, atd.</text:p>
        </text:list-item>
      </text:list>
      <text:p text:style-name="P229"/>
      <text:p text:style-name="P230"><text:span text:style-name="T231">Podepsání informovaného souhlasu</text:span><text:span text:style-name="T232"><text:s/>–<text:s/></text:span><text:span text:style-name="T233">rodiče potvrdí souhlas či nesouhlas s poskytováním některých osobních údajů</text:span></text:p>
      <text:list text:style-name="WWNum18" text:continue-numbering="true">
        <text:list-item>
          <text:p text:style-name="P234">zákonní zástupci dítěte mají právo být informováni o zpracování jejich osobních údajů</text:p>
        </text:list-item>
        <text:list-item>
          <text:p text:style-name="P235">zákonní zástupci dítěte mají právo vznést námitku proti zpracování osobních údajů - toto právo<text:s/>se netýká zákonného zpracování údajů, např. školní matriky</text:p>
        </text:list-item>
        <text:list-item>
          <text:p text:style-name="P236">zabezpečení osobních údajů – škola má vytvořený systém pro zabezpečení ochrany osobních údajů – osobní odpovědnost pracovníků školy, ochrana údajů při práci. IT technikou, shromažďování pouze nezbytných údajů a povinnost nepotřebné údaje včas skartovat. Pověřence na ochranu osobních údajů jmenuje ředitelka školy, pověřenec musí být dostupný a k dispozici zákonným zástupcům ve spolupráci s vedením školy vyřizuje žádosti o informace od zákonných zástupců dětí</text:p>
        </text:list-item>
      </text:list>
      <text:p text:style-name="P237">Pověřěnec: Mgr. Eliška Majorová, email: poverenec.skoly@olomouc.eu</text:p>
      <text:p text:style-name="P238"/>
      <text:p text:style-name="P239"/>
      <text:p text:style-name="P240"/>
      <text:p text:style-name="P241">h) Práva a povinnosti pedagogických pracovníků</text:p>
      <text:p text:style-name="P242"/>
      <text:p text:style-name="P243"><text:s text:c="15"/>Pedagogický pracovník má právo</text:p>
      <text:p text:style-name="P244"/>
      <text:list text:style-name="WWNum19">
        <text:list-item>
          <text:p text:style-name="P245">na zajištění podmínek potřebných pro výkon jejich pedagogické činnosti,<text:s/>zejména na ochranu před fyzickým násilím nebo psychickým nátlakem ze strany dětí, zákonných zástupců a dalších osob, kteří jsou v přímé kontaktu s pedagogickým pracovníkem</text:p>
        </text:list-item>
        <text:list-item>
          <text:p text:style-name="P246">aby nebylo do jejich přímé pedagogické činnosti zasahováno v rozporu s právními předpisy</text:p>
        </text:list-item>
        <text:list-item>
          <text:p text:style-name="P247"><text:s/>využívat metody, formy a prostředky, které jsou v souladu se zásadami a cíli předškolního vzdělávání - dle pokynů zástupkyně pro předškolní vzdělávání<text:bookmark-start text:name="_Hlk182414637"/><text:s/><text:bookmark-end text:name="_Hlk182414637"/></text:p>
        </text:list-item>
        <text:list-item>
          <text:p text:style-name="P248">na objektivní hodnocení své pedagogické činnosti</text:p>
        </text:list-item>
      </text:list>
      <text:p text:style-name="P249"/>
      <text:p text:style-name="P250">Pedagogický pracovník je povinen</text:p>
      <text:p text:style-name="P251"/>
      <text:list text:style-name="WWNum20">
        <text:list-item>
          <text:p text:style-name="P252">vykonávat pedagogickou činnost v souladu se zásadami a cíli vzdělávání</text:p>
        </text:list-item>
        <text:list-item>
          <text:p text:style-name="P253">chránit a respektovat práva dítěte</text:p>
        </text:list-item>
        <text:list-item>
          <text:p text:style-name="P254">chránit bezpečí a zdraví dítěte a předcházet rizikovému chování ve škole</text:p>
        </text:list-item>
        <text:list-item>
          <text:p text:style-name="P255">vytvářet svým chováním pozitivní klima na škole</text:p>
        </text:list-item>
        <text:list-item>
          <text:p text:style-name="P256">zachovávat mlčenlivost a chránit před zneužitím osobní údaje, informace o zdravotním stavu atd.</text:p>
        </text:list-item>
        <text:list-item>
          <text:p text:style-name="P257">poskytovat dítěti, zákonnému zástupci nezletilého dítěte informace spojené s výchovou a vzděláváním</text:p>
        </text:list-item>
      </text:list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>2) Provoz a režim dne v MŠ</text:p>
      <text:p text:style-name="P267"/>
      <text:p text:style-name="P268">Provozní doba mateřské školy Náves Svobody 38 Olomouc –<text:s/>Holice je od 6:00 do 16:30 hod.</text:p>
      <text:p text:style-name="P269"/>
      <text:p text:style-name="P270">Mateřská škola je otevřena:</text:p>
      <text:p text:style-name="P271"><text:span text:style-name="T272">Ráno</text:span><text:span text:style-name="T273"><text:tab/></text:span><text:span text:style-name="T274"><text:tab/><text:s text:c="3"/>6:00 – <text:s text:c="2"/>8:30</text:span><text:span text:style-name="T275"><text:s text:c="14"/>Vedlejší budova –<text:s/></text:span><text:span text:style-name="T276">6:15- 16,15</text:span></text:p>
      <text:p text:style-name="P277">V poledne<text:tab/>12:15 – 12:30</text:p>
      <text:p text:style-name="P278">Odpoledne<text:tab/>14:30 – 16:30</text:p>
      <text:p text:style-name="P279"/>
      <text:p text:style-name="P280">Mimo tuto dobu je z bezpečnostních důvodů MŠ uzamčena. Výdej stravy pro nepřítomné děti je od 12:15 do 12:30.</text:p>
      <text:p text:style-name="P281">Všichni zaměstnanci dodržují bezpečnost v areálu MŠ tím, že důsledně uzavírají všechny branky v průběhu celého dne a upozorňují i rodiče na jejich zavírání.</text:p>
      <text:p text:style-name="P282"/>
      <text:p text:style-name="P283">Režim dne a rozvrh činností v naší mateřské škole</text:p>
      <text:p text:style-name="P284"/>
      <text:list text:style-name="WWNum4">
        <text:list-item>
          <text:p text:style-name="P285">mateřská škola je<text:s/>čtyřtřídní<text:s/>s celodenním provozem, je zde výdejna stravy a prádelna</text:p>
        </text:list-item>
        <text:list-item>
          <text:p text:style-name="P286">děti jsou ve své kmenové třídě od 7,00 hod. do 15,45 hod. <text:s/>Ve zbývajícím čase provozu MŠ se sdružují v jedné určené třídě</text:p>
        </text:list-item>
        <text:list-item>
          <text:p text:style-name="P287">rodiče jsou odpovědni za své dítě až do jeho osobního předání do třídy</text:p>
        </text:list-item>
        <text:list-item>
          <text:p text:style-name="P288">rodičům doporučujeme přivést dítě do 8,30 hod., aby pozdní příchod nenarušoval ranní činnosti</text:p>
        </text:list-item>
        <text:list-item>
          <text:p text:style-name="P289">při odchodu dítěte jej rodiče nenechávají bez dozoru a vždy své dítě doprovází na WC, zahradu mateřské školy, do šatny a jsou za své dítě plně odpovědni</text:p>
        </text:list-item>
      </text:list>
      <text:p text:style-name="P290"/>
      <text:p text:style-name="P291">Vzdělávací činnosti prováděné podle<text:s/>třídního vzdělávacího programu budou voleny učitelkami podle situace, zájmů s ohledem na individuální potřeby a možnosti dětí. Hlavním cílem našeho předškolního vzdělávání je rozvíjení dítěte a jeho schopnosti učení, osvojení si základů hodnot, na nichž je<text:s/>založena naše společnost a získání osobní samostatnosti a schopnosti se projevovat jako samostatná osobnost působící na své okolí.</text:p>
      <text:p text:style-name="P292"/>
      <text:p text:style-name="P293"/>
      <text:p text:style-name="P294">Rozvrh činností</text:p>
      <text:p text:style-name="P295"><text:s text:c="3"/>6:00 – <text:s text:c="3"/>8:30<text:tab/><text:tab/>scházení dětí, individuální činnost</text:p>
      <text:p text:style-name="P296"><text:s text:c="3"/>8:30 – <text:s text:c="3"/>8:45<text:tab/><text:tab/>ranní cvičení, hygiena</text:p>
      <text:p text:style-name="P297"><text:s text:c="3"/>8:45 –<text:s text:c="4"/>9:00<text:tab/><text:tab/>přesnídávka</text:p>
      <text:p text:style-name="P298"><text:s text:c="3"/>9:00 – <text:s text:c="3"/>9:45<text:tab/><text:tab/>individuální, řízená, skupinová vzdělávací práce</text:p>
      <text:p text:style-name="P299"><text:s text:c="3"/>9:45 – <text:s/>11:45<text:tab/><text:tab/>příprava na pobyt venku, pobyt venku</text:p>
      <text:p text:style-name="P300">11:45 – <text:s/>12:30<text:tab/><text:tab/>hygiena, příprava na oběd, oběd</text:p>
      <text:p text:style-name="P301">12:30 – <text:s/>14:15<text:tab/><text:tab/>hygiena, příprava na odpočinek, odpočinek, volné činnosti</text:p>
      <text:p text:style-name="P302">14:15 – <text:s/>14:45<text:tab/><text:tab/>hygiena, převlékání, svačina</text:p>
      <text:p text:style-name="P303">14:45 – <text:s/>16:30<text:tab/><text:tab/>zájmová činnost, individuální činnost</text:p>
      <text:p text:style-name="P304"/>
      <text:p text:style-name="P305">Provoz mateřské školy bude přerušen v červenci a srpnu. Rozsah omezení bude stanoven ředitelem Základní a Mateřské školy Olomouc- Holice ve spolupráci se zřizovatelem. Omezení provozu oznámí ředitel školy zákonným zástupcům nejméně 2 měsíce předem.</text:p>
      <text:p text:style-name="P306"/>
      <text:p text:style-name="P307"/>
      <text:p text:style-name="P308">3) Upřesnění podmínek pro přijetí a ukončení vzdělávání dítěte v MŠ</text:p>
      <text:p text:style-name="P309"/>
      <text:p text:style-name="P310">Ředitelka školy po dohodě se zřizovatelem stanoví místo a dobu zápisu pro<text:s/>následující školní rok:</text:p>
      <text:p text:style-name="P311">Stanovená kritéria pro přijetí děti do MŠ mohou být podle dané situace změněna.</text:p>
      <text:p text:style-name="P312"/>
      <text:p text:style-name="P313"/>
      <text:p text:style-name="P314">KRITÉRIA A PODMÍNKY PRO PŘIJETÍ DĚTÍ K PŘEDŠKOLNÍMU VZDĚLÁVÁNÍ</text:p>
      <text:p text:style-name="P315">pro školní rok 2025/2026</text:p>
      <text:p text:style-name="P316"/>
      <text:p text:style-name="P317">Ředitelka Základní školy a Mateřské školy Olomouc -<text:s/>Holice, Náves Svobody 41, na základě ustanovení § 165 odst. 2 písm. b zákona č. 561/2004 S., ve znění pozdějších předpisů, stanovila následující kritéria, podle nichž bude postupovat při rozhodování o přijetí dítěte k předškolnímu vzdělávání v případě, kdy<text:s/>počet žádostí o přijetí k předškolnímu vzdělávání překročí stanovenou kapacitu maximálního počtu dětí pro mateřskou školu.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2">
            <text:p text:style-name="P325">Kritérium:</text:p>
          </table:table-cell>
          <table:covered-table-cell/>
          <table:table-cell table:style-name="TableCell326">
            <text:p text:style-name="P327">Bodové hodnocení:</text:p>
          </table:table-cell>
        </table:table-row>
        <table:table-row table:style-name="TableRow328">
          <table:table-cell table:style-name="TableCell329" table:number-rows-spanned="3">
            <text:p text:style-name="P330">Věk dítěte</text:p>
          </table:table-cell>
          <table:table-cell table:style-name="TableCell331">
            <text:p text:style-name="P332">5 a více let - k 31. 8. 2024</text:p>
          </table:table-cell>
          <table:table-cell table:style-name="TableCell333">
            <text:p text:style-name="P334"><text:s text:c="16"/>10 bodů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 roky <text:s text:c="8"/>- k 31. 8. 2024</text:p>
          </table:table-cell>
          <table:table-cell table:style-name="TableCell339">
            <text:p text:style-name="P340">8<text:s/>bodů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3 roky <text:s text:c="8"/>- k 31. 8. 2024</text:p>
          </table:table-cell>
          <table:table-cell table:style-name="TableCell345">
            <text:p text:style-name="P346">5 bodů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2">
            <text:p text:style-name="P356">Trvalý bydliště dítěte</text:p>
            <text:p text:style-name="P357">(ke dni zápisu)</text:p>
          </table:table-cell>
          <table:table-cell table:style-name="TableCell358">
            <text:p text:style-name="P359">na území spádového obvodu* (Olomouc)</text:p>
          </table:table-cell>
          <table:table-cell table:style-name="TableCell360">
            <text:p text:style-name="P361">5 bodů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mimo spádový obvod*</text:p>
          </table:table-cell>
          <table:table-cell table:style-name="TableCell366">
            <text:p text:style-name="P367">0 bodů<text:s/></text:p>
          </table:table-cell>
        </table:table-row>
      </table:table>
      <text:p text:style-name="P368"/>
      <text:p text:style-name="P369">V případě rovnosti bodů budou přednostně přijímány děti s trvalým bydlištěm ve<text:s/>školském spádovém obvodu města Olomouce.</text:p>
      <text:p text:style-name="P370">V případě podání vyššího počtu žádostí o přijetí než je stanovená kapacita školy a rovnosti celkového zisku bodů při obsazování posledního volného místa (posledních volných míst, je-li větší počet žádostí s rovným počtem bodů než posledních volných míst), bude o přijetí tohoto dítěte (těchto dětí) rozhodnuto podle 1) příslušnosti do spádového obvodu a dále 2) dřívějšího data narození dítěte v daném roce.</text:p>
      <text:p text:style-name="P371"/>
      <text:p text:style-name="P372">V Olomouci dne 15. 3. 2025</text:p>
      <text:p text:style-name="P373"/>
      <text:p text:style-name="P374">Mgr. Ivana Štenclová ředitelka školy</text:p>
      <text:p text:style-name="P375">*vyhláška Zastupitelstva města Olomouce 1/2021 o školských obvodech MŠ, jejichž zřizovatelem je statutární město Olomouc z 8. 3. 2021(viz webové stránky magistrátu a školy)</text:p>
      <text:p text:style-name="P376"/>
      <text:p text:style-name="P377"/>
      <text:p text:style-name="P378"/>
      <text:p text:style-name="P379"/>
      <text:p text:style-name="P380"/>
      <text:list text:style-name="WWNum33">
        <text:list-item>
          <text:p text:style-name="P381">děti mohou být dle možnosti přijímány i v průběhu školního roku.</text:p>
        </text:list-item>
        <text:list-item>
          <text:p text:style-name="P382">dítě do<text:s/>mateřské školy se přijímá ředitelka školy na základě žádosti rodičů<text:s/></text:p>
        </text:list-item>
        <text:list-item>
          <text:p text:style-name="P383">přihlášku dítěte do MŠ si rodiče mohou vyzvednout v mateřské škole nebo si vytisknout žádost o přijetí na internetových stránkách školy.</text:p>
        </text:list-item>
        <text:list-item>
          <text:p text:style-name="P384">po ukončení zápisu obdrží rodiče rozhodnutí o přijetí dítěte do MŠ.</text:p>
        </text:list-item>
        <text:list-item>
          <text:p text:style-name="P385">mateřská škola může přijmout pouze dítě, které se podrobilo stanoveným pravidelným očkováním, má doklad, že je proti nákaze imunní nebo se nemůže očkování podrobit pro trvalou kontraindikaci.</text:p>
        </text:list-item>
        <text:list-item>
          <text:p text:style-name="P386">do jednoho měsíce po obdržení rozhodnutí o přijetí (nepřijetí) se rodiče dostaví do mateřské školy, vyzvednou si k vyplnění evidenční list dítěte, informace o provozu mateřské školy a domluví si průběh adaptace a konkrétní nástupní termín dítěte do mateřské školy.</text:p>
        </text:list-item>
        <text:list-item>
          <text:p text:style-name="P387"><text:span text:style-name="T388">děti přijímané k povinnému předškolní</text:span><text:span text:style-name="T389">mu vzdělávání<text:s/></text:span><text:span text:style-name="T390">nemusí</text:span><text:span text:style-name="T391"><text:s/>mít lékařské potvrzení<text:s/></text:span><text:span text:style-name="T392">o očkování.</text:span></text:p>
        </text:list-item>
        <text:list-item>
          <text:p text:style-name="P393">ředitelka má právo přijmout dítě na tříměsíční zkušební dobu.</text:p>
        </text:list-item>
        <text:list-item>
          <text:p text:style-name="P394">pokud dítě pro velký počet přihlášených dětí nemůže být přijato, rodiče mají právo se odvolat ke Krajskému úřadu, Odboru školství, mládeže<text:s/>a tělovýchovy v Olomouci.</text:p>
        </text:list-item>
        <text:list-item>
          <text:p text:style-name="P395">do MŠ jsou přijímány děti, které mají zvládnuty hygienické dovednosti, jsou schopny sociálního kontaktu ve skupině dětí, umí respektovat elementární pravidla a reagovat na ně, respektovat autoritu dospělého.</text:p>
        </text:list-item>
        <text:list-item>
          <text:p text:style-name="P396">o přijetí dítěte se zdravotním postižením rozhodne ředitelka školy na základě písemného vyjádření školského poradenského zařízení, popřípadě registrujícího lékaře pro děti a dorost.</text:p>
        </text:list-item>
      </text:list>
      <text:p text:style-name="P397"/>
      <text:p text:style-name="P398"><text:span text:style-name="T399">Ředitelka školy může ukončit docházku dítěte</text:span><text:span text:style-name="T400"><text:s/>(s výjimkou předškoláků), a to po<text:s/></text:span><text:span text:style-name="T401">předchozím upozornění zákonného zástupce dítěte, jestliže:</text:span></text:p>
      <text:list text:style-name="WWNum5">
        <text:list-item>
          <text:p text:style-name="P402">se dítě bez omluvy zákonným zástupcem, pěstounem dítěte nepřetržitě neúčastní předškolního vzdělávání po dobu delší 2 týdny</text:p>
        </text:list-item>
        <text:list-item>
          <text:p text:style-name="P403">zákonný zástupce, (pěstoun ) dítěte závažným způsobem opakovaně narušuje<text:s/>provoz MŠ</text:p>
        </text:list-item>
        <text:list-item>
          <text:p text:style-name="P404">ukončení docházky doporučí v průběhu zkušebního pobytu dítěte lékař či školské poradenské zařízení</text:p>
        </text:list-item>
        <text:list-item>
          <text:p text:style-name="P405">zákonný zástupce, (pěstoun) dítěte opakovaně neuhradí úplatu za vzdělávání v MŠ nebo úplatu za školní stravování ve stanoveném termínu a nedohodne<text:s/>s ředitelkou školy jiný termín úhrady</text:p>
        </text:list-item>
      </text:list>
      <text:p text:style-name="P406"/>
      <text:p text:style-name="P407"/>
      <text:p text:style-name="P408"/>
      <text:p text:style-name="P409"><text:s/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>Individuální vzdělávání</text:p>
      <text:p text:style-name="P417">Povinné předškolní vzdělávání lze plnit i formou individuálního vzdělávání.<text:line-break/>Pokud bude dítě touto formou vzděláváno převážnou část školního roku, je povinen zákonný <text:s/>zástupce tuto<text:s/>skutečnost oznámit řediteli školy nejpozději 3 měsíce před začátkem školního roku.<text:line-break/>Plnění povinnosti předškolního vzdělávání formou individuálního vzdělávání lze oznámit ředitelce školy i v průběhu školního roku<text:line-break/>Oznámení o individuálním vzdělávání musí obsahovat:<text:line-break/>          ▪ jméno, příjmení, rodné číslo a místo trvalého pobytu dítěte,<text:line-break/>          ▪ uvedení období, ve kterém má být dítě individuálně vzděláváno,<text:line-break/>          ▪ důvody pro individuální vzdělávání</text:p>
      <text:p text:style-name="P418"><text:span text:style-name="T419">Ředitelka školy, nebo zástupce ředitele pro MŠ, dopor</text:span><text:span text:style-name="T420">učí zákonnému zástupci oblasti, ve kterých má být dítě vzděláváno (dle ŠVP PV),</text:span><text:span text:style-name="T421"><text:line-break/></text:span><text:span text:style-name="T422">Úroveň osvojování očekávaných výstupů v jednotlivých oblastech bude ověřena v prvním týdnu v prosinci od<text:s/></text:span><text:span text:style-name="T423">9.00 – 10.00</text:span><text:span text:style-name="T424"><text:s/>hodin, náhradní termín je stanoven na druhý týden v prosin</text:span><text:span text:style-name="T425">ci od<text:s/></text:span><text:span text:style-name="T426">9.00 – 10.00</text:span><text:span text:style-name="T427"><text:s/>hodin v předškolní třídě MŠ – Olomouc – Holice:</text:span><text:span text:style-name="T428"><text:line-break/></text:span><text:span text:style-name="T429">Ověřování očekávaných výstupů bude probíhat formou rozhovoru s dítětem, formou didaktických her, pracovních listů a zapojením do běžného programu ve třídě. Další ověřování očekávaných výstu</text:span><text:span text:style-name="T430">pů proběhne v měsíci květnu po dohodě se zákonným zástupcem.</text:span><text:span text:style-name="T431"><text:line-break/></text:span><text:span text:style-name="T432">Pokud zákonný zástupce nezajistí účast dítěte u ověření, a to ani v náhradním termínu, ukončí ředitelka školy dítěti individuální vzdělávání. Po ukončení individuálního vzdělávání nelze dítě opět</text:span><text:span text:style-name="T433">ovně individuálně vzdělávat.</text:span></text:p>
      <text:p text:style-name="P434"/>
      <text:p text:style-name="P435">Distanční výuka<text:s/></text:p>
      <text:p text:style-name="P436"/>
      <text:p text:style-name="P437">Tato výuka je založena na komunikaci učitele a rodičů, doplněné o občasný kontakt učitele s dítětem pokud není umožněno předškolní vzdělávání v MŠ. Vzhledem k věku je dostačující, pokud učitelé<text:s/>prostřednictvím domluvené komunikační platformy ( případně papírovou formou)předávají jednou týdně rodičům typy na tematicky zaměřené aktivity vhodné pro domácí prostředí</text:p>
      <text:p text:style-name="P438"/>
      <text:p text:style-name="P439"/>
      <text:p text:style-name="P440">Realizace on line synchronní výuky: zařazené 1x <text:s/>týdně max. 30 min.</text:p>
      <text:list text:style-name="LFO56" text:continue-numbering="true">
        <text:list-item>
          <text:p text:style-name="P441">didaktické hry</text:p>
        </text:list-item>
        <text:list-item>
          <text:p text:style-name="P442">čtení</text:p>
        </text:list-item>
        <text:list-item>
          <text:p text:style-name="P443">pohybové aktivity</text:p>
        </text:list-item>
        <text:list-item>
          <text:p text:style-name="P444">společné tvoření</text:p>
        </text:list-item>
        <text:list-item>
          <text:p text:style-name="P445">společný poslech hudby</text:p>
        </text:list-item>
        <text:list-item>
          <text:p text:style-name="P446">procvičování grafomotoriky - pracovní listy</text:p>
        </text:list-item>
        <text:list-item>
          <text:p text:style-name="P447">ukázky – básní, písní a jejich nácvik</text:p>
        </text:list-item>
      </text:list>
      <text:p text:style-name="P448"/>
      <text:p text:style-name="P449"/>
      <text:p text:style-name="P450">Ověřování distanční výuky:<text:s/></text:p>
      <text:p text:style-name="P451"/>
      <text:p text:style-name="P452">MŠ určí čas i den, kdy budou očekávané výstupy z distanční výuky<text:s/>učitelkám k nahlédnutí. Pí. učitelky ověří zadané činnosti a vyhodnotí očekávané výstupy u jednotlivých dětí.</text:p>
      <text:p text:style-name="P453"/>
      <text:p text:style-name="P454"/>
      <text:p text:style-name="P455">4) Školní vzdělávací program MŠ</text:p>
      <text:p text:style-name="P456"/>
      <text:p text:style-name="P457">Děti jsou zařazeny do<text:s/>4<text:s/>tříd.<text:s/>Třídy jsou heterogenní (věkově smíšené). Těmto okolnostem přizpůsobujeme Školní vzdělávací program (ŠVP).</text:p>
      <text:p text:style-name="P458"/>
      <text:list text:style-name="WWNum6">
        <text:list-item>
          <text:p text:style-name="P459"><text:span text:style-name="T460">ŠVP<text:s/></text:span><text:span text:style-name="T461">„ Vážím si přírody a života v ní “<text:s/></text:span><text:span text:style-name="T462">vychází z Rámcového programu pro předškolní vzdělávání- září 2025</text:span></text:p>
        </text:list-item>
        <text:list-item>
          <text:p text:style-name="P463">předškolní vzdělávání (PV) podporuje rozvoj osobnosti dítěte v<text:s/>předškolního věku, podílí se na zdravém, citovém, rozumovém a tělesném vývoji a na osvojení základních pravidel chování, základů životních hodnot a mezilidských vztahů, vytváří předpoklady pro další vzdělávání</text:p>
        </text:list-item>
        <text:list-item>
          <text:p text:style-name="P464">PV napomáhá vyrovnávat nerovnoměrnosti vývoje<text:s/>dítěte před vstupem do ZŠ</text:p>
        </text:list-item>
        <text:list-item>
          <text:p text:style-name="P465">PV zprostředkovává speciálně pedagogickou péči dětem se speciálními vzdělávacími potřebami</text:p>
        </text:list-item>
        <text:list-item>
          <text:p text:style-name="P466">PV uspokojuje přirozené potřeby dítěte a rozvoj jeho osobnosti v úzké spolupráci rodiny a MŠ</text:p>
        </text:list-item>
        <text:list-item>
          <text:p text:style-name="P467">škola využívá v maximální míře nabídek na kulturní akce a realizuje je ve spolupráci s rodiči, se základní školou a místní komunitou</text:p>
        </text:list-item>
      </text:list>
      <text:p text:style-name="P468"/>
      <text:p text:style-name="P469"/>
      <text:p text:style-name="P470">5) Úplata za předškolní vzdělávání a školní stravování</text:p>
      <text:p text:style-name="P471"/>
      <text:p text:style-name="P472">Úplata za předškolní vzdělávání</text:p>
      <text:list text:style-name="WWNum35">
        <text:list-item>
          <text:p text:style-name="P473">úplata za předškolní vzdělávání pro daný školní rok je stanovena měsíčně podle<text:s/>vyhlášky č. 14., § 6, odst. 2.</text:p>
        </text:list-item>
        <text:list-item>
          <text:p text:style-name="P474"><text:span text:style-name="T475">výši úplaty za poskytování předškolního vzdělávání určuje od<text:s/></text:span><text:span text:style-name="T476">1. 9. 2024</text:span><text:span text:style-name="T477"><text:s/>zřizovatel</text:span></text:p>
        </text:list-item>
        <text:list-item>
          <text:p text:style-name="P478">úplata za předškolní vzdělávání je pro rodiče povinná a je nedílnou součástí rozpočtu školy. Opakované neuhrazení této platby je považováno za<text:s/>závažné porušení provozu mateřské školy a v konečném důsledku může být důvodem pro ukončení docházky dítěte do mateřské školy (zákon 561/2004 Sb., § 35, odst.1d). Úhrada úplaty je splatná v určeném termínu, vždy do 15. dne v daném měsíci.</text:p>
        </text:list-item>
      </text:list>
      <text:list text:style-name="WWNum34">
        <text:list-item>
          <text:p text:style-name="P479">podle zákona č.561/2004 Sb. (školský zákon) a podle prováděcí vyhlášky č.14/2005 Sb., o předškolním vzdělávání je stanoveno, že děti, které chodí do posledního ročníku MŠ, to jsou děti, kterým je šest a více let, mají předškolní vzdělávání bezúplatné (§ 123 odst. 2).</text:p>
        </text:list-item>
        <text:list-item>
          <text:p text:style-name="P480">podle ust. § 123 odst. 4 zákona č. 561 /2004 Sb., školského zákona, ředitel rozhoduje o snížení nebo prominutí úplaty:</text:p>
        </text:list-item>
      </text:list>
      <text:p text:style-name="P481">a/ <text:s/>zejména v případě dětí se sociálním znevýhodněním (tj. v případě, že rodiče pobírají</text:p>
      <text:p text:style-name="P482"><text:span text:style-name="T483"><text:s text:c="6"/>příspěvek na pomoc v </text:span><text:span text:style-name="T484">hmotné nouzi</text:span><text:span text:style-name="T485">, který j</text:span><text:span text:style-name="T486">e doplatkem do životního minima od</text:span></text:p>
      <text:p text:style-name="P487"><text:s text:c="6"/>odboru sociální pomoci Magistrátu města Olomouce)<text:s/></text:p>
      <text:p text:style-name="P488">b/ zákonný zástupce nezaopatřeného dítěte pobírá zvýšení příspěvku na dítě nebo</text:p>
      <text:p text:style-name="P489"><text:span text:style-name="T490"><text:s text:c="6"/></text:span><text:span text:style-name="T491">přídavek na dítě</text:span></text:p>
      <text:p text:style-name="P492">c/ zákonný zástupce, který o dítě osobně pečuje a<text:s/>z důvodu péče o dítě pobírá dávky</text:p>
      <text:p text:style-name="P493"><text:span text:style-name="T494"><text:s text:c="5"/></text:span><text:span text:style-name="T495">pěstounské péče</text:span></text:p>
      <text:list text:style-name="WWNum34" text:continue-numbering="true">
        <text:list-item>
          <text:p text:style-name="P496">rodiče, kterých se týká toto ustanovení, si podají v mateřské škole žádost o osvobození na příslušném formuláři a prokážou tuto skutečnost potvrzením o přiznání příspěvku v hmotné nouzi od odboru sociální pomoci</text:p>
        </text:list-item>
        <text:list-item>
          <text:p text:style-name="P497">snížení úplaty v konkrétních případech rozhoduje ředitel školy (školský zákon, § 164, odst. a).</text:p>
        </text:list-item>
        <text:list-item>
          <text:p text:style-name="P498">dětem, které navštěvují MŠ 4 hodiny denně, je stanovena částka ve výši 2/3 dané úplaty</text:p>
        </text:list-item>
        <text:list-item>
          <text:p text:style-name="P499">dle vnitřní směrnice ke stanovení výše úplaty se o prázdninách<text:s/>při omezeném provozu úplata za předškolní vzdělávání neplatí</text:p>
        </text:list-item>
      </text:list>
      <text:p text:style-name="P500"/>
      <text:p text:style-name="P501">Úplata za školní stravování</text:p>
      <text:p text:style-name="P502">Výše stravného je stanovena školní jídelnou Nedvědova 13, Olomouc, která je dodavatelem stravy pro Mateřskou školu Olomouc - Holice. Sazby jsou stanoveny pro děti od<text:s/>3 do 6 let a pro děti, které dovrší v daném školním roce 7 let. Platbu stravného lze podle stravovacího řádu školní jídelny hradit těmito způsoby:</text:p>
      <text:list text:style-name="WWNum11">
        <text:list-item text:start-value="1">
          <text:p text:style-name="P503">Složenkou nebo bankovním převodem - musí být uvedeny potřebné údaje</text:p>
        </text:list-item>
        <text:list-item>
          <text:p text:style-name="P504"><text:span text:style-name="T505">Inkasem- je nutné zajistit dostatečný li</text:span><text:span text:style-name="T506">mit, minimálně cca 1000,-Kč</text:span></text:p>
        </text:list-item>
      </text:list>
      <text:p text:style-name="P507"/>
      <text:p text:style-name="P508"><text:span text:style-name="T509">Přihlašování a odhlašování stravy na následující den ve školní jídelně pomocí webových stránek<text:s/></text:span><text:a xlink:href="http://www.strava.cz/" office:target-frame-name="_top" xlink:show="replace"><text:span text:style-name="T510">www.strava.cz</text:span></text:a><text:span text:style-name="T511">, aplikace nainstalované v chytrém telefonu nebo pomocí SMS na čísle 737 206 697</text:span><text:span text:style-name="T512">. V případě neodhlášené stravy je možnost si stravu vyzvednout v příslušné výdejně pouze první den neplánované nepřítomnosti strávníka v mateřské škole (vyhláška 107/2005 Sb., §4).</text:span></text:p>
      <text:p text:style-name="P513"/>
      <text:p text:style-name="P514">Pokud zákonný zástupce dítěte opakovaně neuhradí stravné (§123) ve stanoveném termínu a nedohodne se na jiný termín úhrady, může být dítě vyloučeno z předškolního vzdělávání (§35).</text:p>
      <text:p text:style-name="P515">Vnitřní řád školní jídelny – výdejny stanovuje pravidla stravování, která jsou závazná pro pedagogické pracovníky školy a má informativní funkci pro<text:s/>děti i zákonné zástupce – viz. příloha č. 1</text:p>
      <text:p text:style-name="P516"/>
      <text:p text:style-name="P517">6) Podmínky pro zajištění bezpečnosti a ochrany zdraví dětí a jejich</text:p>
      <text:p text:style-name="P518"><text:s text:c="5"/>ochrany před sociálně patologickými jevy a projevy diskriminace</text:p>
      <text:p text:style-name="P519"/>
      <text:list text:style-name="WWNum7">
        <text:list-item>
          <text:p text:style-name="P520">za bezpečnost dětí v MŠ odpovídají po celou dobu pobytu<text:s/>pedagogické pracovnice MŠ až do doby předání dítěte zákonným zástupcům</text:p>
        </text:list-item>
        <text:list-item>
          <text:p text:style-name="P521">zákonní zástupci, pěstouni dítěte, osoby pověřené nesmí negativně zasahovat do výchovně vzdělávacího působení učitelek během pobytu dětí v MŠ (negativní působení rodičů na děti, které nemají v péči a nejsou jejich zákonnými zástupci, pěstouny a osobami pověřenými)</text:p>
        </text:list-item>
        <text:list-item>
          <text:p text:style-name="P522">všechny děti v MŠ jsou pojištěny proti úrazům a nehodám při pobytu v MŠ</text:p>
        </text:list-item>
        <text:list-item>
          <text:p text:style-name="P523">v areálu školy jsou děti pod dohledem pracovníka školy, nebo zákonného zástupce či pověřeného zástupce</text:p>
        </text:list-item>
        <text:list-item>
          <text:p text:style-name="P524">pokud se dítěti stane úraz, je povinností učitelky zajistit ošetření dítěte, uvědomit zákonného zástupce, popřípadě přivolat lékaře a zajistit doprovod k lékaři. Škola provede zápis do Knihy úrazů a vyhotoví záznam o úraze v případě, že si úraz vyžádá nepřítomnost dítěte v MŠ.(dále na vyžádání rodiče a pro odškodnění pojišťovnou)</text:p>
        </text:list-item>
        <text:list-item>
          <text:p text:style-name="P525">při pobytu venku – výskyt klíšťat u dítěte – budeme informovat rodiče telefonicky a budeme vyžadovat souhlas k odstranění klíštěte. Pokud rodič nebude souhlasit, musí si dítě<text:s/>vyzvednout z MŠ a ošetřit ho sám.<text:s/></text:p>
        </text:list-item>
        <text:list-item>
          <text:p text:style-name="P526">provozní pracovnice mají povinnost před odchodem dětí na školní zahradu prohlédnout všechny prostory zahrady a odstranit nebezpečné předměty, které se na školní zahradě mohly objevit.</text:p>
        </text:list-item>
        <text:list-item>
          <text:p text:style-name="P527">učitelky kladou důraz na přirozené pohybové aktivity dětí, správnou životosprávu, psychohygienu, získávání vědomostí, dovedností a návyku zdravého životního stylu a ochrany zdraví</text:p>
        </text:list-item>
        <text:list-item>
          <text:p text:style-name="P528">ochrana před sociálně patologickými jevy je zajišťována prostřednictvím realizace obsahu vzdělávání dle ŠVP a dále nastavenými pravidly chování ve třídách a jejich dodržování jak ze strany dětí, zaměstnanců, tak i ze strany zákonných zástupců</text:p>
        </text:list-item>
        <text:list-item>
          <text:p text:style-name="P529">škola dále vytváří podmínky vedoucí k ochraně dětí před projevy diskriminace, nepřátelství nebo násilí, v případě problému v chování dětí má škola právo požádat rodiče o nápravu a spolupráci, která povede k eliminaci nesprávného chování</text:p>
        </text:list-item>
        <text:list-item>
          <text:p text:style-name="P530">v celém areálu MŠ je zákaz vodění psů a jiných zvířat, kouření a požívání alkoholických nápojů</text:p>
        </text:list-item>
        <text:list-item>
          <text:p text:style-name="P531">při návštěvě kul. představení bude pedagog informovat včas rodiče o průběhu kulturního představení, zajištěné dopravě i o tom, co děti mají mít s sebou na kul. představení či výlet</text:p>
        </text:list-item>
        <text:list-item>
          <text:p text:style-name="P532">zákonní zástupci, pěstouni dítěte, osoby pověřené nesmí v celém areálu školy pořizovat audio a audiovizuální záznam bez svolení vedení školy</text:p>
        </text:list-item>
      </text:list>
      <text:p text:style-name="P533"/>
      <text:p text:style-name="P534"/>
      <text:p text:style-name="P535">Hygienické a zdravotní požadavky v MŠ</text:p>
      <text:p text:style-name="P536"><text:span text:style-name="T537">V souladu s ust. § 29 odst. 2 zákona č. 561/2004 Sb., o předškolním, základním, středním, vyšším odborném a jiném vzdělávání (školský zákon), má mateřská škola povinnost zajišťovat bezpečnost a ochran</text:span><text:span text:style-name="T538">u zdraví dětí při vzdělávání a s ním přímo souvisejících činnostech, přičemž podmínky zajištění této bezpečnosti a ochrany zdraví dětí upravuje školní řád (ust. § 30 odst. 1 písm. c) školského zákona). Rovněž lze citovat ust. § 7 odst. 3 zákona č. 258/2000</text:span><text:span text:style-name="T539"><text:s/>Sb., o ochraně veřejného zdraví a o změně některých souvisejících zákonů, který ukládá zařízením pro výchovu a vzdělávání (tj. i mateřským školám – srov. jeho ust. § 7 odst. 1) / povinnost zajistit oddělení dítěte, které vykazuje známky akutního onemocněn</text:span><text:span text:style-name="T540">í, od ostatních dětí.</text:span></text:p>
      <text:p text:style-name="P541"/>
      <text:p text:style-name="P542"><text:span text:style-name="T543">Na základě těchto ustanovení může škola postupovat takto:</text:span></text:p>
      <text:p text:style-name="P544"/>
      <text:list text:style-name="WWNum12" text:continue-numbering="true">
        <text:list-item>
          <text:p text:style-name="P545"><text:span text:style-name="T546"><text:s/>v zájmu zachování zdraví ostatních dětí nepřijmout do mateřské školy děti s podezřením na nemoc či s jinými infekčními a parazitními onemocněními</text:span></text:p>
        </text:list-item>
        <text:list-item>
          <text:p text:style-name="P547"><text:span text:style-name="T548"><text:s/>v zájmu zachování<text:s/></text:span><text:span text:style-name="T549">zdraví ostatních dětí nepřijmout do mateřské školy děti s nachlazením (silný či trvalý kašel a silná či trvalá rýma)</text:span></text:p>
        </text:list-item>
        <text:list-item>
          <text:p text:style-name="P550"><text:span text:style-name="T551"><text:s/>v zájmu zachování zdraví ostatních dětí, kdy se podezření na nemoc dítěte (zvracení, průjem, silný kašel, teplota,…) objeví během dne, pov</text:span><text:span text:style-name="T552">olat zákonného zástupce, aby vyzvedl dítě a vyčlenil ho tak z dětského kolektivu</text:span></text:p>
        </text:list-item>
        <text:list-item>
          <text:p text:style-name="P553"><text:span text:style-name="T554"><text:s/>v zájmu zachování zdraví ostatních dětí žádat od rodičů návštěvu lékaře s dítětem podezřelým na onemocnění či infekční nemoc a vyžádat si případně potvrzení, že dítě je zdrav</text:span><text:span text:style-name="T555">é a může do dětského kolektivu</text:span></text:p>
        </text:list-item>
        <text:list-item>
          <text:p text:style-name="P556"><text:span text:style-name="T557">v zájmu zachování zdraví všech dětí nepřijmout do mateřské školy dítě s léky nebo nedoléčené</text:span></text:p>
        </text:list-item>
      </text:list>
      <text:p text:style-name="P558"/>
      <text:p text:style-name="P559"/>
      <text:p text:style-name="P560"/>
      <text:p text:style-name="P561"><text:span text:style-name="T562">Na základě těchto ustanovení je zákonný zástupce či pěstoun povinen:</text:span></text:p>
      <text:list text:style-name="WWNum13" text:continue-numbering="true">
        <text:list-item>
          <text:p text:style-name="P563"><text:span text:style-name="T564">do mateřské školy vodit děti pouze tehdy, pokud jsou zcela z</text:span><text:span text:style-name="T565">dravé a nemají žádné příznaky nemoci či infekce, respirační onemocnění</text:span></text:p>
        </text:list-item>
        <text:list-item>
          <text:p text:style-name="P566"><text:span text:style-name="T567">sledovat zdraví dítěte a v případě onemocnění dítěte (či podezření na onemocnění) vyloučit toto dítě z předškolního vzdělávání / budeme vyžadovat lékařské potvrzení, že je dítě zdravé a</text:span><text:span text:style-name="T568"><text:s/>nemá respirační onemocnění – důvod ochrana zdraví dětí a zaměstnanců školy / covid/</text:span></text:p>
        </text:list-item>
        <text:list-item>
          <text:p text:style-name="P569"><text:span text:style-name="T570">informovat mateřskou školu o infekčním onemocnění jejich dítěte (průjem, spála, neštovice, zánět očních spojivek, covid apod.)</text:span></text:p>
        </text:list-item>
      </text:list>
      <text:p text:style-name="P571"/>
      <text:p text:style-name="P572"><text:span text:style-name="T573">Povinnosti rodičů při výskytu vší</text:span><text:span text:style-name="T574">:</text:span></text:p>
      <text:list text:style-name="WWNum14" text:continue-numbering="true">
        <text:list-item>
          <text:p text:style-name="P575"><text:span text:style-name="T576">okamžitě</text:span><text:span text:style-name="T577"><text:s/>nahlásit učitelce nebo vedení školy výskyt vší nebo hnid u dítěte</text:span></text:p>
        </text:list-item>
        <text:list-item>
          <text:p text:style-name="P578"><text:span text:style-name="T579">zabezpečit vhodné ošetření hlavy dítěte a odstranit vši i hnidy</text:span></text:p>
        </text:list-item>
        <text:list-item>
          <text:p text:style-name="P580"><text:span text:style-name="T581">přivést do mateřské školy dítě pouze řádně odvšivené a zbavené hnid</text:span></text:p>
        </text:list-item>
        <text:list-item>
          <text:p text:style-name="P582"><text:span text:style-name="T583">důsledně provádět opakované prohlídky vlasů každé dva dny</text:span><text:span text:style-name="T584"><text:s/>i u dětí, které nevykazují známky zavšivení.</text:span></text:p>
        </text:list-item>
      </text:list>
      <text:p text:style-name="P585"/>
      <text:p text:style-name="P586"/>
      <text:p text:style-name="P587"/>
      <text:p text:style-name="P588"><text:span text:style-name="T589">V případě výskytu vší bude mateřská škola postupovat takto:</text:span></text:p>
      <text:list text:style-name="WWNum15" text:continue-numbering="true">
        <text:list-item>
          <text:p text:style-name="P590"><text:span text:style-name="T591">rodič daného dítěte bude ihned telefonicky informován a požádán o vyzvednutí svého dítěte z mateřské školy</text:span></text:p>
        </text:list-item>
        <text:list-item>
          <text:p text:style-name="P592"><text:span text:style-name="T593">ostatní rodiče budou písemně<text:s/></text:span><text:span text:style-name="T594">upozorněni o výskytu vší (nástěnky, webové stránky)</text:span></text:p>
        </text:list-item>
        <text:list-item>
          <text:p text:style-name="P595"><text:span text:style-name="T596">nakažené dítě bude dle možnosti mateřské školy odděleno od ostatních dětí až do příchodu rodičů</text:span></text:p>
        </text:list-item>
        <text:list-item>
          <text:p text:style-name="P597"><text:span text:style-name="T598">po návratu dítěte do kolektivu vyplní rodiče čestné prohlášení</text:span></text:p>
        </text:list-item>
      </text:list>
      <text:p text:style-name="P599"/>
      <text:p text:style-name="P600"/>
      <text:p text:style-name="P601">7) Zacházení s majetkem školy</text:p>
      <text:p text:style-name="P602"/>
      <text:list text:style-name="WWNum8" text:continue-numbering="true">
        <text:list-item>
          <text:p text:style-name="P603">děti<text:s/>jsou vedeny ke slušnému a šetrnému zacházení s majetkem školy, a to prostřednictvím naplňování cílů ŠVP. Stejně tak rodiče dodržují pravidlo slušného zacházení s majetkem školy</text:p>
        </text:list-item>
        <text:list-item>
          <text:p text:style-name="P604">pokud dojde k úmyslnému poškození majetku dítětem, učitelky požádají rodiče o nápravu</text:p>
        </text:list-item>
        <text:list-item>
          <text:p text:style-name="P605">pokud bude poškození majetku většího rozsahu, je nutné to nahlásit řediteli školy</text:p>
        </text:list-item>
      </text:list>
      <text:p text:style-name="P606"/>
      <text:p text:style-name="P607"/>
      <text:p text:style-name="P608"/>
      <text:p text:style-name="P609"/>
      <text:p text:style-name="P610"/>
      <text:p text:style-name="P611"/>
      <text:p text:style-name="P612">8) Zvláštní pravidla při omezení osobní přítomnosti dětí, žáků</text:p>
      <text:p text:style-name="P613"><text:s text:c="6"/>a studentů ve školách</text:p>
      <text:p text:style-name="P614"/>
      <text:list text:style-name="WWNum40" text:continue-numbering="true">
        <text:list-item>
          <text:p text:style-name="P615">pokud z důvodu nařízení mimořádného opatření podle krizového zákona,<text:s/>anebo z důvodu nařízení karantény podle zákona o ochraně veřejného zdraví není možná osobní přítomnost většiny dětí, pro které je předškolní vzdělávání povinné, poskytuje škola těmto dětem vzdělávání distančním způsobem</text:p>
        </text:list-item>
        <text:list-item>
          <text:p text:style-name="P616">distanční vzdělávání škola uskutečňuje podle příslušného rámcového vzdělávacího programu v míře odpovídajícím okolnostem</text:p>
        </text:list-item>
        <text:list-item>
          <text:p text:style-name="P617">děti předškolního věku mají povinnost se vzdělávat distančním způsobem. Způsob poskytování vzdělávání a hodnocení výsledků vzdělávání distančním způsobem, škola přizpůsobí<text:s/>daným podmínkám dítěte pro toto vzdělávání</text:p>
        </text:list-item>
      </text:list>
      <text:p text:style-name="P618"><text:s text:c="6"/></text:p>
      <text:h text:style-name="Nadpis1" text:outline-level="1"/>
      <text:p text:style-name="P619"/>
      <text:p text:style-name="P620">Všichni zúčastnění mají povinnost se řádem školy řídit.</text:p>
      <text:p text:style-name="P621"/>
      <text:p text:style-name="P622">Tento školní řád MŠ je platný od 1. 9. 2025.</text:p>
      <text:p text:style-name="P623"/>
      <text:p text:style-name="P624"><text:span text:style-name="T625">Vydala ředitelka školy Mgr. Ivana Štenclová</text:span></text:p>
      <text:p text:style-name="P62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27">Příloha č. 1</text:span></text:p>
      <text:p text:style-name="P628"/>
      <text:p text:style-name="P629"><text:span text:style-name="T630">VNITŘNÍ <text:s/>ŘÁD <text:s/>ŠKOLNÍ <text:s/>JÍDELNY <text:s/>- <text:s/>VÝDEJNY</text:span></text:p>
      <text:p text:style-name="P631"/>
      <text:p text:style-name="P632"><text:span text:style-name="Silné">Základní školy a Mateřské školy Olomouc-Holice, Náves Svobody 41,</text:span></text:p>
      <text:p text:style-name="P633"><text:span text:style-name="Silné">pracoviště Náves Svobody 38, Olomouc – budovy MŠ</text:span></text:p>
      <text:p text:style-name="P634"/>
      <text:p text:style-name="P635"><text:span text:style-name="Silné">VŠEOBECNÉ <text:s/>USTANOVENÍ v souladu se zněním</text:span></text:p>
      <text:p text:style-name="P636"/>
      <text:p text:style-name="P637"><text:span text:style-name="T638">Zákona č. 561/2004 Sb. o<text:s/></text:span><text:span text:style-name="T639">předškolním,základním, středním, vyšším odborném vzdělávání( školský zákon), §30. odst.1</text:span></text:p>
      <text:p text:style-name="P640"><text:span text:style-name="T641">Zákona č. 258/2000 Sb. O ochraně veřejného zdraví</text:span></text:p>
      <text:p text:style-name="P642"><text:span text:style-name="T643">Vyhláškou č. 107/2005 Sb. O školním stravování</text:span></text:p>
      <text:p text:style-name="P644"><text:span text:style-name="T645">Vyhláškou č. 602/2006 Sb. O hygienických požadavcích na stravovací slu</text:span><text:span text:style-name="T646">žby</text:span></text:p>
      <text:p text:style-name="P647"><text:span text:style-name="T648">Vyhláškou č. 84 /2005 Sb. O nákladech na závodní stravování a jejich úhradě v PO zřízených ÚSC</text:span></text:p>
      <text:p text:style-name="P649"/>
      <text:p text:style-name="P650"><text:span text:style-name="Silné"><text:s text:c="5"/>Vnitřní řád je součástí organizačního řádu školy. Určuje pravidla, která jsou závazná pro pedagogické pracovníky a má informativní funkci pro děti i zá</text:span><text:span text:style-name="Silné">konné zástupce.</text:span></text:p>
      <text:p text:style-name="P651"/>
      <text:list text:style-name="WWNum21" text:continue-numbering="true">
        <text:list-item>
          <text:p text:style-name="P652"><text:span text:style-name="Silné">Práva a povinnosti dětí, pravidla vzájemných vztahů s pedagogickými pracovníky a pracovníky školní jídelny – výdejny</text:span></text:p>
        </text:list-item>
      </text:list>
      <text:p text:style-name="P653"/>
      <text:p text:style-name="P654"><text:span text:style-name="Silné">Pravidla vzájemných vztahů dětí s pedagogickými i dalšími zaměstnanci školy</text:span></text:p>
      <text:p text:style-name="P655"/>
      <text:p text:style-name="P656"><text:span text:style-name="T657">Děti dodržují zásady kulturního chování. Cho</text:span><text:span text:style-name="T658">vají se slušně a ohleduplně, nepoužívají hrubých a vulgárních slov. Respektují pokyny všech pedagogických pracovníků a ostatních zaměstnanců školy.</text:span></text:p>
      <text:p text:style-name="P659"/>
      <text:p text:style-name="P660"><text:span text:style-name="T661">Děti zdraví všechny dospělé osoby v budově hlasitě a zřetelně „ Dobrý den“.</text:span></text:p>
      <text:p text:style-name="P662"/>
      <text:p text:style-name="P663"><text:span text:style-name="T664">Ve škole i mimo ni dbají všech</text:span><text:span text:style-name="T665"><text:s/>pravidel hygieny a bezpečnosti. Při veškerém svém počínání mají na paměti nebezpečí úrazu.</text:span></text:p>
      <text:p text:style-name="P666"><text:span text:style-name="T667">V daných třídách při výdeji stravy se děti řídí pokyny pedagogických i provozních zaměstnanců.</text:span></text:p>
      <text:p text:style-name="P668"><text:span text:style-name="T669">Pedagogičtí pracovníci i provozní pracovníci školy vydávají dětem tak</text:span><text:span text:style-name="T670">ové pokyny, které bezprostředně souvisí s plněním školního vzdělávacího programu, školního řádu, vnitřního řádu školní jídelny - výdejny a dalších nezbytných organizačních, hygienických a bezpečnostních opatření.</text:span></text:p>
      <text:p text:style-name="P671"/>
      <text:p text:style-name="P672"><text:span text:style-name="T673">Všichni zaměstnanci školy budou děti chrán</text:span><text:span text:style-name="T674">it před všemi formami špatného zacházení.</text:span></text:p>
      <text:p text:style-name="P675"/>
      <text:p text:style-name="P676"><text:span text:style-name="T677">Informace, které zákonný zástupce dítěte poskytne do školní matriky školní jídelny – výdejny nebo jiné důležité informace o dítěti (zdravotní způsobilost…) jsou důvěrné a všichni pedagogičtí pracovníci se řídí zák</text:span><text:span text:style-name="T678">onem č. 101/2000Sb ., o ochraně osobních údajů, a Nařízením Evropského parlamentu a Rady EU 2016/679( GDPR).</text:span></text:p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list text:style-name="WWNum22" text:continue-numbering="true">
        <text:list-item>
          <text:p text:style-name="P687"><text:span text:style-name="Silné">Práva dětí</text:span></text:p>
        </text:list-item>
      </text:list>
      <text:list text:style-name="WWNum23" text:continue-numbering="true">
        <text:list-item>
          <text:p text:style-name="P688"><text:span text:style-name="T689">na stravování v daných třídách MŠ</text:span></text:p>
        </text:list-item>
      </text:list>
      <text:list text:style-name="WWNum24" text:continue-numbering="true">
        <text:list-item>
          <text:p text:style-name="P690"><text:span text:style-name="T691">oběd, jedno předcházející a jedno navazující doplňkové jídlo, je -li vzděláváno ve třídě<text:s/></text:span><text:span text:style-name="T692">s celodenním provozem</text:span></text:p>
        </text:list-item>
        <text:list-item>
          <text:p text:style-name="P693"><text:span text:style-name="T694">oběd a jedno předcházející doplňkové jídlo, nebo oběd a jedno navazující doplňkové jídlo, je – li vzděláváno ve třídě s polodenním provozem, včetně tekutin v rámci dodržení pitného režimu</text:span></text:p>
        </text:list-item>
      </text:list>
      <text:p text:style-name="P695"/>
      <text:p text:style-name="P696"/>
      <text:p text:style-name="P697"/>
      <text:list text:style-name="WWNum22" text:continue-numbering="true">
        <text:list-item>
          <text:p text:style-name="P698"><text:span text:style-name="Silné">Povinnosti dětí:</text:span></text:p>
        </text:list-item>
      </text:list>
      <text:list text:style-name="WWNum25" text:continue-numbering="true">
        <text:list-item>
          <text:p text:style-name="P699"><text:span text:style-name="T700">řídit se ustanovením vnitř</text:span><text:span text:style-name="T701">ního řádu školní jídelny – výdejny</text:span></text:p>
        </text:list-item>
        <text:list-item>
          <text:p text:style-name="P702"><text:span text:style-name="T703">p. učitelky a provozní pracovnice dohlížejí na děti v dané třídě, kde se vydává oběd.</text:span></text:p>
        </text:list-item>
        <text:list-item>
          <text:p text:style-name="P704"><text:span text:style-name="T705">při čekání na jídlo zachovávají děti pravidla slušného chování a při jídle</text:span></text:p>
        </text:list-item>
      </text:list>
      <text:p text:style-name="P706"><text:span text:style-name="T707">pravidla slušného stolování. Na chování dětí ve třídách dohl</text:span><text:span text:style-name="T708">íží určený dohled.</text:span></text:p>
      <text:list text:style-name="WWNum25" text:continue-numbering="true">
        <text:list-item>
          <text:p text:style-name="P709"><text:span text:style-name="T710">jídlo a nápoje se konzumují u stolu zásadně vsedě. Všechno podávané jídlo je určené k přímé spotřebě. Lze vynášet z jídelny pouze doplněk oběda. (např. ovoce, jogurt)</text:span></text:p>
        </text:list-item>
        <text:list-item>
          <text:p text:style-name="P711"><text:span text:style-name="T712">pedagogický dohled ve třídě sleduje chování dětí, při stolování, odnáš</text:span><text:span text:style-name="T713">ení stravy a použitého nádobí a příborů. Dbá na bezpečnost stravujících se dětí. Dojde-li k potřísnění podlahy, učiní potřebná opatření, aby nedošlo k uklouznutí procházejících dětí. Ihned nechá podlahu osušit.</text:span></text:p>
        </text:list-item>
        <text:list-item>
          <text:p text:style-name="P714"><text:span text:style-name="T715">děti, které se během čekání na jídlo<text:s/></text:span><text:span text:style-name="T716">chovají nevhodně, budou usměrněny.</text:span></text:p>
        </text:list-item>
        <text:list-item>
          <text:p text:style-name="P717"><text:span text:style-name="T718">strava pro nemocné děti se vydává od 12,15 do 12,30 hodin. Stravu je možné odebrat pouze první den nemoci.</text:span></text:p>
        </text:list-item>
        <text:list-item>
          <text:p text:style-name="P719"><text:span text:style-name="T720">zaměstnanci školy jsou povinni konzumovat svůj oběd na pracovišti, pouze ve výjimečných případech je možno<text:s/></text:span><text:span text:style-name="T721">oběd odnést v jídlonosiči.</text:span></text:p>
        </text:list-item>
      </text:list>
      <text:p text:style-name="P722"/>
      <text:p text:style-name="P723"/>
      <text:list text:style-name="WWNum22" text:continue-numbering="true">
        <text:list-item>
          <text:p text:style-name="P724"><text:span text:style-name="Silné">Podmínky zacházení s majetkem školní jídelny – výdejny</text:span></text:p>
        </text:list-item>
      </text:list>
      <text:p text:style-name="P725"/>
      <text:list text:style-name="WWNum26" text:continue-numbering="true">
        <text:list-item>
          <text:p text:style-name="P726"><text:span text:style-name="T727">všichni strávníci zacházejí s vybavením školní jídelny – výdejny šetrně, ohleduplně a chrání ho před poškozením.</text:span></text:p>
        </text:list-item>
        <text:list-item>
          <text:p text:style-name="P728"><text:span text:style-name="T729">nepoškozují ani nevynáší jídelní nádoby ani příbory ev. je</text:span><text:span text:style-name="T730">jich části bez vědomí zaměstnanců ŠJ z prostoru jídelny.</text:span></text:p>
        </text:list-item>
        <text:list-item>
          <text:p text:style-name="P731"><text:span text:style-name="T732">strávníci udržují své stravovací místo v čistotě.</text:span></text:p>
        </text:list-item>
        <text:list-item>
          <text:p text:style-name="P733"><text:span text:style-name="T734">při úmyslném poškození majetku výdejny dítětem, bude zákonný zástupce vyzván k jednání o náhradě způsobené škody.</text:span></text:p>
        </text:list-item>
      </text:list>
      <text:p text:style-name="P735"/>
      <text:list text:style-name="WWNum21" text:continue-numbering="true">
        <text:list-item>
          <text:p text:style-name="P736"><text:span text:style-name="Silné">Práva a povinnosti zákonných zástu</text:span><text:span text:style-name="Silné">pců dětí a pravidla vzájemných vztahů zákonných zástupců, dětí a pracovníků školy</text:span></text:p>
        </text:list-item>
      </text:list>
      <text:p text:style-name="P737"/>
      <text:p text:style-name="P738"/>
      <text:list text:style-name="WWNum36" text:continue-numbering="true">
        <text:list-item>
          <text:p text:style-name="P739"><text:span text:style-name="T740">přihlášení strávníka ke stravování i případné ukončení stravování provádí zákonný zástupce prostřednictvím školy nebo přímo v kanceláři ŠJ Základní a Mateřské školy, Olomou</text:span><text:span text:style-name="T741">c, Nedvědova 13.</text:span></text:p>
        </text:list-item>
        <text:list-item>
          <text:p text:style-name="P742"><text:span text:style-name="T743">každý strávník MŠ (zákonný zástupce strávníků) je povinen vyplnit „Přihlášku ke stravování“ - na každý školní rok opakovaně a vždy pouze písemnou formou. Nesprávně nebo neúplně vyplněné přihlášky ke stravování nebudou přijaty.</text:span></text:p>
        </text:list-item>
        <text:list-item>
          <text:p text:style-name="P744"><text:span text:style-name="T745">po vyplnění<text:s/></text:span><text:span text:style-name="T746">přihlášky je strávník automaticky přihlášen ke stravování na každý den, pokud se neodhlásí. Na neplacení stravného bude strávník upozorněn. V případě vyzvedávání obědů do jídlonosiče se vstupuje do prostorů školy ve vyhrazené době ( viz. <text:s/>oddíl I. odstavec</text:span><text:span text:style-name="T747"><text:s/>2. g tohoto Vnitřního řádu).</text:span></text:p>
        </text:list-item>
      </text:list>
      <text:p text:style-name="P748"/>
      <text:list text:style-name="WWNum21" text:continue-numbering="true">
        <text:list-item>
          <text:p text:style-name="P749"><text:span text:style-name="Silné">Činnost, provoz a vnitřní režim výdejny MŠ</text:span></text:p>
        </text:list-item>
      </text:list>
      <text:p text:style-name="P750"/>
      <text:list text:style-name="WWNum27" text:continue-numbering="true">
        <text:list-item>
          <text:p text:style-name="P751"><text:span text:style-name="T752">Výdejní doba obědů od 11.30 do 12,00 pro děti a pracovníky školy, ve třídě k tomu určené.</text:span></text:p>
        </text:list-item>
        <text:list-item>
          <text:p text:style-name="P753"><text:span text:style-name="T754">Dohled nad dětmi MŠ zajišťují pedagogičtí pracovníci školy, případně jiní<text:s/></text:span><text:span text:style-name="T755">zaměstnanci školy.</text:span></text:p>
        </text:list-item>
        <text:list-item>
          <text:p text:style-name="P756"><text:span text:style-name="T757">Úklid během provozní doby zajišťují v prostoru vydávání jídla pracovnice školní</text:span></text:p>
        </text:list-item>
      </text:list>
      <text:p text:style-name="P758"><text:span text:style-name="T759"><text:s/>výdejny a další provozní pracovníci, včetně stolů a podlah znečištěných jídlem.</text:span></text:p>
      <text:list text:style-name="WWNum27" text:continue-numbering="true">
        <text:list-item>
          <text:p text:style-name="P760"><text:span text:style-name="T761">Dietní stravování poskytujeme na základě lékařského potvrzení od odborného l</text:span><text:span text:style-name="T762">ékaře a podepsané. Přihlášky k poskytnutí dietního stravování zákonného zástupce dítěte.</text:span></text:p>
        </text:list-item>
      </text:list>
      <text:p text:style-name="P763"><text:span text:style-name="T764">Poskytujeme pouze dietu s omezením lepkubezmléčnou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Num27" text:continue-numbering="true">
        <text:list-item>
          <text:p text:style-name="P765"><text:span text:style-name="T766">Placení stravného</text:span></text:p>
        </text:list-item>
      </text:list>
      <text:p text:style-name="P767"/>
      <text:list text:style-name="WWNum28" text:continue-numbering="true">
        <text:list-item>
          <text:p text:style-name="P768"><text:span text:style-name="T769">platba ze sporožirového nebo jiného běžného účtu, souhlasu k inkasu. Platba bude prováděna</text:span><text:span text:style-name="T770"><text:s/>inkasním příkazem, vždy předem zálohově k 15. dni v měsíci na následující měsíc (tj. 15. srpna inkaso na září).</text:span></text:p>
        </text:list-item>
        <text:list-item>
          <text:p text:style-name="P771"><text:span text:style-name="T772">jednorázovým převodem na účet 1801789309/0800, na základě předpisu odeslaného emailem po přihlášení na další období, platba musí být provedena<text:s/></text:span><text:span text:style-name="T773">tak, aby částka byla připsána na účet ŠJ do konce předcházejícího měsíce. Je nutné dodržet variabilní symbol, který je strávníkovi přidělen po zaregistrování přihlášky ke stravování a zůstává stejný po celou dobu stravování.</text:span></text:p>
        </text:list-item>
        <text:list-item>
          <text:p text:style-name="P774"><text:span text:style-name="T775">v případě neuhrazení stravného<text:s/></text:span><text:span text:style-name="T776">jsou zákonní zástupci dítěte informováni prostřednictvím pracovnice školní jídelny. Cena stravy – viz příloha č. 1 tohoto Vnitřního řádu</text:span></text:p>
        </text:list-item>
        <text:list-item>
          <text:p text:style-name="P777"><text:span text:style-name="T778">Přeplatky stravného se vrací nejpozději do konce srpna daného školního roku strávníkům, kteří končí docházku. Strávníků</text:span><text:span text:style-name="T779">m, kteří pokračují ve školní docházce, se přeplatek převádí <text:s/>na další školní rok.</text:span></text:p>
        </text:list-item>
      </text:list>
      <text:p text:style-name="P780"/>
      <text:list text:style-name="WWNum27" text:continue-numbering="true">
        <text:list-item>
          <text:p text:style-name="P781"><text:span text:style-name="T782">Odhlašování stravy</text:span></text:p>
        </text:list-item>
      </text:list>
      <text:p text:style-name="P783"/>
      <text:list text:style-name="WWNum29" text:continue-numbering="true">
        <text:list-item>
          <text:p text:style-name="P784"><text:span text:style-name="T785">Odhláška jednotlivce z obědů. Odhlásit je možno přes internet na<text:s/></text:span><text:a xlink:href="http://www.strava.cz/" office:target-frame-name="_top" xlink:show="replace"><text:span text:style-name="T786">www.strava.cz</text:span></text:a><text:span text:style-name="T787"><text:s/>a to do 10 hodin na<text:s/></text:span><text:span text:style-name="T788">následující den, v kanceláři ŠJ osobně nebo telefonicky na čísle 585 431 200, vždy do 10 hodin předchozího stravovacího dne.</text:span></text:p>
        </text:list-item>
      </text:list>
      <text:p text:style-name="P789"/>
      <text:list text:style-name="WWNum29" text:continue-numbering="true">
        <text:list-item>
          <text:p text:style-name="P790"><text:span text:style-name="T791">Nárok na stravu - dítě má nárok na jídlo pouze v případě, že je přítomno v MŠ.</text:span></text:p>
        </text:list-item>
      </text:list>
      <text:p text:style-name="P792"/>
      <text:list text:style-name="WWNum29" text:continue-numbering="true">
        <text:list-item>
          <text:p text:style-name="P793"><text:span text:style-name="T794"><text:s/>Odhláška v případě onemocnění. Podle ustanovení §</text:span><text:span text:style-name="T795"><text:s/>4 odst.9, vyhlášky č. 107/2015 Sb., o školním stavování, v platném znění, se první den neplánované nepřítomnosti strávníka ve škole nebo školském zařízení považuje za pobyt ve škole. Z výše uvedeného vyplývá, že právo odebrat oběd domů do jídlonosiče mají</text:span><text:span text:style-name="T796"><text:s/>děti MŠ pouze první den nepřítomnosti ve škole.</text:span></text:p>
        </text:list-item>
      </text:list>
      <text:p text:style-name="P797"/>
      <text:list text:style-name="WWNum29" text:continue-numbering="true">
        <text:list-item>
          <text:p text:style-name="P798"><text:span text:style-name="T799">Oběd si odeberou v zařízení, kde se dítě běžně stravuje, do 12,15 hod.</text:span></text:p>
        </text:list-item>
      </text:list>
      <text:p text:style-name="Odstavecseseznamem"/>
      <text:list text:style-name="WWNum29" text:continue-numbering="true">
        <text:list-item>
          <text:p text:style-name="P800"><text:span text:style-name="T801">Jídlo podávané do jídlonosičů je určeno k okamžité spotřebě.</text:span></text:p>
        </text:list-item>
      </text:list>
      <text:p text:style-name="Odstavecseseznamem"/>
      <text:list text:style-name="WWNum29" text:continue-numbering="true">
        <text:list-item>
          <text:p text:style-name="P802"><text:span text:style-name="T803">ŠJ zodpovídá za kvalitu stravy do okamžiku výdeje. Za skladované a ohřív</text:span><text:span text:style-name="T804">ané jídlo nepřebírá škola zodpovědnost.</text:span></text:p>
        </text:list-item>
      </text:list>
      <text:p text:style-name="Odstavecseseznamem"/>
      <text:list text:style-name="WWNum29" text:continue-numbering="true">
        <text:list-item>
          <text:p text:style-name="P805"><text:span text:style-name="T806">Nevyzvednutá strava je předána k výdeji</text:span><text:span text:style-name="T807"><text:s/></text:span><text:span text:style-name="T808">dětem ve třídách.</text:span></text:p>
        </text:list-item>
      </text:list>
      <text:p text:style-name="P809"/>
      <text:p text:style-name="P810"/>
      <text:p text:style-name="P811"/>
      <text:p text:style-name="P812"/>
      <text:p text:style-name="P813"/>
      <text:list text:style-name="WWNum27" text:continue-numbering="true">
        <text:list-item>
          <text:p text:style-name="P814"><text:span text:style-name="T815">Stravování zaměstnanců</text:span></text:p>
        </text:list-item>
      </text:list>
      <text:p text:style-name="P816"/>
      <text:list text:style-name="WWNum30" text:continue-numbering="true">
        <text:list-item>
          <text:p text:style-name="P817"><text:span text:style-name="T818">stravování zaměstnanců. V souladu s odst. 1), § 236, zákona č. 262/2006 Sb., zákoník práce, je zaměstnavatel povinen<text:s/></text:span><text:span text:style-name="T819">umožnit zaměstnancům stravování. Základní škola a Mateřská škola Olomouc-Holice, Náves Svobody 41, zabezpečuje stravování zaměstnancům ve školní jídelně.</text:span></text:p>
        </text:list-item>
        <text:list-item>
          <text:p text:style-name="P820"><text:span text:style-name="T821">škola poskytuje příspěvek z FKSP.</text:span></text:p>
        </text:list-item>
        <text:list-item>
          <text:p text:style-name="P822"><text:span text:style-name="T823">strava za sníženou úhradu je poskytována pouze zaměstnancům, kteří o</text:span><text:span text:style-name="T824">dpracují alespoň 3 hodiny v den stravování.</text:span></text:p>
        </text:list-item>
        <text:list-item>
          <text:p text:style-name="P825"><text:span text:style-name="T826">zaměstnancům nevzniká nárok na závodní stravování v době omluvené nepřítomnosti v práci (PN, OČR, MD, ŘD), nemá zaměstnanec nárok na oběd za sníženou úhradu, ani první den nepřítomnosti (platí jako cizí strávník)</text:span><text:span text:style-name="T827">. Na tuto dobu je povinen se odhlásit.</text:span></text:p>
        </text:list-item>
      </text:list>
      <text:p text:style-name="Standard"/>
      <text:list text:style-name="WWNum27" text:continue-numbering="true">
        <text:list-item>
          <text:p text:style-name="P828"><text:span text:style-name="Silné">Podmínky zajištění bezpečnosti a ochrany zdraví dětí a jejich ochrany před sociálně</text:span></text:p>
        </text:list-item>
      </text:list>
      <text:p text:style-name="P829"><text:span text:style-name="Silné">patologickými jevy a před projevy diskriminace, nepřátelství nebo násilí</text:span></text:p>
      <text:p text:style-name="P830"/>
      <text:list text:style-name="WWNum38" text:continue-numbering="true">
        <text:list-item>
          <text:p text:style-name="P831">všechny osoby účastné na vzdělávání a provozu školy jsou povinny zabránit výskytu</text:p>
        </text:list-item>
      </text:list>
      <text:p text:style-name="P832">šikany, kyberšikany, vandalismu, rasismu a kriminality. Děti a ostatní osoby, zjistí-li jakýkoliv výskyt šikany, vandalismu, rasismu nebo kriminality, jsou povinni okamžitě informovat ved. učitelku MŠ, <text:s/>vedení školy.</text:p>
      <text:list text:style-name="WWNum38" text:continue-numbering="true">
        <text:list-item>
          <text:p text:style-name="P833">dítě, které se<text:s/>stalo obětí šikany, kyberšikany, rasismu, brutality, vandalismu nebo jiného</text:p>
        </text:list-item>
      </text:list>
      <text:p text:style-name="P834"><text:s/>násilného či ponižujícího jednání, má právo tuto skutečnosti oznámit kterémukoli zaměstnanci školy a na základě toho má právo na okamžitou ochranu a pomoc.</text:p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list text:style-name="WWNum21" text:continue-numbering="true">
        <text:list-item>
          <text:p text:style-name="P842"><text:span text:style-name="Silné">Hygienická a<text:s/></text:span><text:span text:style-name="Silné">bezpečnostní pravidla</text:span></text:p>
        </text:list-item>
      </text:list>
      <text:p text:style-name="P843"/>
      <text:list text:style-name="WWNum37" text:continue-numbering="true">
        <text:list-item>
          <text:p text:style-name="P844"><text:span text:style-name="Silné">Mimo dětí, zaměstnanců školy a rodinných příslušníků vyzvedávajících oběd pro nemocné dítě nemají žádné další osoby oprávnění vstupovat do prostoru školní jídelny - výdejny.</text:span></text:p>
        </text:list-item>
        <text:list-item>
          <text:p text:style-name="P845"><text:span text:style-name="Silné">Strávníci dodržují osobní hygienu a základní<text:s/></text:span><text:span text:style-name="Silné">pravidla stolování.</text:span></text:p>
        </text:list-item>
        <text:list-item>
          <text:p text:style-name="P846"><text:span text:style-name="Silné">Do třídy se vstupuje v přezůvkách. V prostoru jídelny- výdejny se neodkládají žádné</text:span></text:p>
        </text:list-item>
      </text:list>
      <text:p text:style-name="P847"><text:span text:style-name="Silné"><text:s/>svrchní oděvy.</text:span></text:p>
      <text:list text:style-name="WWNum37" text:continue-numbering="true">
        <text:list-item>
          <text:p text:style-name="P848"><text:span text:style-name="Silné">Dozorující pracovníci vydávají pokyny k zajištění pořádku, bezpečnosti i kázně dětí a</text:span></text:p>
        </text:list-item>
      </text:list>
      <text:p text:style-name="P849"><text:span text:style-name="Silné"><text:s/>hygienických stravovacích návyků.</text:span></text:p>
      <text:list text:style-name="WWNum37" text:continue-numbering="true">
        <text:list-item>
          <text:p text:style-name="P850"><text:span text:style-name="Silné">Opakované poruš</text:span><text:span text:style-name="Silné">ování vnitřního řádu školní jídelny – výdejny opravňuje ředitele školy upozornit zákonného zástupce na jeho porušování a dalšího řešení k jeho nápravě.</text:span></text:p>
        </text:list-item>
      </text:list>
      <text:p text:style-name="P851"><text:span text:style-name="Silné">Tento vnitřní řád školní jídelny – výdejny MŠ, pracoviště Náves Svobody 38, Olomouc je vydán a zároveň v</text:span><text:span text:style-name="Silné">chází v účinnost od 2. 9. 2019 a je závazný pro všechny strávníky.</text:span></text:p>
      <text:p text:style-name="P852"/>
      <text:p text:style-name="P853"/>
      <text:p text:style-name="P854"/>
      <text:p text:style-name="P855"><text:span text:style-name="Silné"><text:s text:c="99"/>Mgr. Ivana Štenclová</text:span></text:p>
      <text:p text:style-name="P856"><text:span text:style-name="Silné"><text:s text:c="66"/></text:span><text:span text:style-name="Silné"><text:s text:c="33"/>ředitelka školy</text:span></text:p>
      <text:p text:style-name="P857"/>
      <text:p text:style-name="P858"/>
      <text:p text:style-name="P859"><text:span text:style-name="Silné">V Olomouci 2. 9. 2025</text:span></text:p>
      <text:p text:style-name="Standard"><text:span text:style-name="Silné">Příloha č. 1 Vnitřního řádu ŠJ – výdej MŠ – pracoviště, Náves Svobody 38, Olomouc</text:span></text:p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><text:span text:style-name="T872">CENA <text:s/>STRAVY <text:s/>OD 1. 9. 2025</text:span></text:p>
      <text:p text:style-name="P873"/>
      <text:p text:style-name="P874"/>
      <text:p text:style-name="P875"><text:span text:style-name="T876">Děti od 3-6 let <text:s text:c="19"/></text:span><text:span text:style-name="T877"><text:tab/>přesnídávka 15,- Kč</text:span><text:span text:style-name="T878"><text:tab/></text:span><text:span text:style-name="T879"><text:s text:c="4"/>koef 0,5<text:s/></text:span></text:p>
      <text:p text:style-name="P880"><text:span text:style-name="T881"><text:s text:c="11"/></text:span></text:p>
      <text:p text:style-name="P882"><text:span text:style-name="T883"><text:s text:c="47"/>Oběd <text:s text:c="12"/>26,- Kč</text:span></text:p>
      <text:p text:style-name="P884"><text:span text:style-name="T885"><text:s text:c="47"/></text:span></text:p>
      <text:p text:style-name="P886"><text:span text:style-name="T887"><text:s text:c="47"/>Svačina <text:s text:c="8"/>11,- Kč <text:s text:c="2"/></text:span></text:p>
      <text:p text:style-name="P888"><text:s text:c="36"/><text:s text:c="20"/>-----------------------------------</text:p>
      <text:p text:style-name="P889">Celkem <text:s text:c="55"/>52 kč</text:p>
      <text:p text:style-name="P890"/>
      <text:p text:style-name="P891"/>
      <text:p text:style-name="P892"/>
      <text:p text:style-name="P893"><text:span text:style-name="T894">Děti od 7- 10 let <text:s text:c="15"/></text:span><text:span text:style-name="T895"><text:tab/>přesnídávka <text:s/>15,- Kč <text:s/></text:span><text:span text:style-name="T896"><text:tab/>koef 0,6</text:span></text:p>
      <text:p text:style-name="P897"/>
      <text:p text:style-name="P898"><text:span text:style-name="T899"><text:s text:c="47"/>Oběd <text:s text:c="10"/></text:span><text:span text:style-name="T900"><text:s text:c="3"/>31,- Kč</text:span></text:p>
      <text:p text:style-name="P901"/>
      <text:p text:style-name="P902"><text:span text:style-name="T903"><text:s text:c="47"/>Svačina <text:s text:c="9"/>11,- Kč</text:span></text:p>
      <text:p text:style-name="P904"><text:s text:c="54"/>----------------------------------</text:p>
      <text:p text:style-name="P905">Celkem <text:s text:c="57"/>57 Kč <text:s text:c="2"/></text:p>
      <text:p text:style-name="P906"/>
      <text:p text:style-name="P907"/>
      <text:p text:style-name="P908"/>
      <text:p text:style-name="P909"/>
      <text:p text:style-name="P910"><text:span text:style-name="T911">Zaměstnanci</text:span><text:span text:style-name="T912"><text:tab/></text:span><text:span text:style-name="T913"><text:tab/></text:span><text:span text:style-name="T914"><text:tab/>77,- Kč</text:span><text:span text:style-name="T915"><text:tab/>koef 0,9</text:span><text:span text:style-name="T916"><text:tab/></text:span></text:p>
      <text:p text:style-name="P917"><text:span text:style-name="T918">Stravné</text:span><text:span text:style-name="T919"><text:tab/></text:span><text:span text:style-name="T920"><text:tab/></text:span><text:span text:style-name="T921"><text:tab/>52,- Kč</text:span><text:span text:style-name="T922"><text:tab/>(cena pro zaměstnance)</text:span></text:p>
      <text:p text:style-name="P923"><text:span text:style-name="T924">Mzdová režie s DPH <text:s text:c="11"/>25,- Kč</text:span></text:p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><text:span text:style-name="Silné">V Olomouci 1. 9. 2024 <text:s text:c="60"/>Mgr. Ivana Štenclová</text:span></text:p>
      <text:p text:style-name="P934"><text:span text:style-name="Silné"><text:s text:c="34"/></text:span><text:span text:style-name="Silné"><text:s text:c="76"/>ředitelka</text:span></text:p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339966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justify" fo:margin-top="0.1666in" fo:margin-bottom="0.041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áhlaví" style:display-name="Záhlaví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hyphenate="false"/>
    </style:style>
    <style:style style:name="Zápatí" style:display-name="Zápatí" style:family="paragraph" style:parent-style-name="Standard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fo:font-size="11pt" style:font-size-asian="11pt" style:font-size-complex="12pt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ficommentbody" style:display-name="uficommentbody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style:font-name-complex="Courier New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Courier New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>
      <style:text-properties style:font-name-complex="Courier New"/>
    </style:style>
    <style:style style:name="ListLabel101" style:display-name="ListLabel 101" style:family="text">
      <style:text-properties style:font-name-complex="Courier New"/>
    </style:style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>
      <style:text-properties style:font-name-complex="Courier New"/>
    </style:style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>
      <style:text-properties style:font-name-complex="Courier New"/>
    </style:style>
    <style:style style:name="ListLabel108" style:display-name="ListLabel 108" style:family="text"/>
    <style:style style:name="ListLabel109" style:display-name="ListLabel 109" style:family="text">
      <style:text-properties style:font-name-complex="Courier New"/>
    </style:style>
    <style:style style:name="ListLabel110" style:display-name="ListLabel 110" style:family="text">
      <style:text-properties style:font-name-complex="Courier New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>
      <style:text-properties style:font-name-complex="Courier New"/>
    </style:style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Courier New"/>
    </style:style>
    <style:style style:name="ListLabel117" style:display-name="ListLabel 117" style:family="text"/>
    <style:style style:name="ListLabel118" style:display-name="ListLabel 118" style:family="text">
      <style:text-properties style:font-name-complex="Courier New"/>
    </style:style>
    <style:style style:name="ListLabel119" style:display-name="ListLabel 119" style:family="text">
      <style:text-properties style:font-name-complex="Courier New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>
      <style:text-properties style:font-name-complex="Courier New"/>
    </style:style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Courier New"/>
    </style:style>
    <style:style style:name="ListLabel126" style:display-name="ListLabel 126" style:family="text"/>
    <style:style style:name="ListLabel127" style:display-name="ListLabel 127" style:family="text">
      <style:text-properties style:font-name-complex="Courier New"/>
    </style:style>
    <style:style style:name="ListLabel128" style:display-name="ListLabel 128" style:family="text">
      <style:text-properties style:font-name-complex="Courier New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>
      <style:text-properties style:font-name-complex="Courier New"/>
    </style:style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Courier New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-complex="Courier New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-complex="Courier New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>
      <style:text-properties style:font-name-complex="Courier New"/>
    </style:style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>
      <style:text-properties style:font-name-complex="Courier New"/>
    </style:style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>
      <style:text-properties style:font-name-complex="Courier New"/>
    </style:style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>
      <style:text-properties style:font-name-complex="Courier New"/>
    </style:style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>
      <style:text-properties style:font-name-complex="Courier New"/>
    </style:style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style:font-name-asian="Calibri" style:font-name-complex="Calibri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>
      <style:text-properties style:font-name="Times New Roman" style:font-name-asian="Times New Roman" style:font-name-complex="Times New Roman"/>
    </style:style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style:font-name-complex="Courier New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>
      <style:text-properties style:font-name-complex="Courier New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>
      <style:text-properties style:font-name-complex="Courier New"/>
    </style:style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>
      <style:text-properties style:font-name-complex="Courier New"/>
    </style:style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>
      <style:text-properties style:font-name-complex="Courier New"/>
    </style:style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>
      <style:text-properties style:font-name-complex="Courier New"/>
    </style:style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>
      <style:text-properties style:font-name-complex="Courier New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>
      <style:text-properties style:font-name-complex="Courier New"/>
    </style:style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Courier New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>
      <style:text-properties style:font-name-complex="Courier New"/>
    </style:style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>
      <style:text-properties style:font-name-complex="Courier New"/>
    </style:style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>
      <style:text-properties style:font-name-complex="Courier New"/>
    </style:style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>
      <style:text-properties fo:font-weight="bold" style:font-weight-asian="bold"/>
    </style:style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>
      <style:text-properties style:font-name-complex="Courier New"/>
    </style:style>
    <style:style style:name="ListLabel353" style:display-name="ListLabel 353" style:family="text">
      <style:text-properties style:font-name-complex="Courier New"/>
    </style:style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>
      <style:text-properties style:font-name-complex="Courier New"/>
    </style:style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>
      <style:text-properties style:font-name-complex="Courier New"/>
    </style:style>
    <style:style style:name="ListLabel360" style:display-name="ListLabel 360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0.7993in" text:min-label-width="0.25in" text:list-level-position-and-space-mode="label-alignment">
          <style:list-level-label-alignment text:label-followed-by="listtab" fo:margin-left="1.049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1.7993in" text:min-label-width="0.25in" text:list-level-position-and-space-mode="label-alignment">
          <style:list-level-label-alignment text:label-followed-by="listtab" fo:margin-left="2.049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2993in" text:min-label-width="0.25in" text:list-level-position-and-space-mode="label-alignment">
          <style:list-level-label-alignment text:label-followed-by="listtab" fo:margin-left="2.549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2.7993in" text:min-label-width="0.25in" text:list-level-position-and-space-mode="label-alignment">
          <style:list-level-label-alignment text:label-followed-by="listtab" fo:margin-left="3.049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2993in" text:min-label-width="0.25in" text:list-level-position-and-space-mode="label-alignment">
          <style:list-level-label-alignment text:label-followed-by="listtab" fo:margin-left="3.549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3.7993in" text:min-label-width="0.25in" text:list-level-position-and-space-mode="label-alignment">
          <style:list-level-label-alignment text:label-followed-by="listtab" fo:margin-left="4.0493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041in" text:min-label-width="0.25in" text:list-level-position-and-space-mode="label-alignment">
          <style:list-level-label-alignment text:label-followed-by="listtab" fo:margin-left="1.754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041in" text:min-label-width="0.25in" text:list-level-position-and-space-mode="label-alignment">
          <style:list-level-label-alignment text:label-followed-by="listtab" fo:margin-left="3.254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102in" text:min-label-width="0.25in" text:list-level-position-and-space-mode="label-alignment">
          <style:list-level-label-alignment text:label-followed-by="listtab" fo:margin-left="0.35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0.602in" text:min-label-width="0.25in" text:list-level-position-and-space-mode="label-alignment">
          <style:list-level-label-alignment text:label-followed-by="listtab" fo:margin-left="0.85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1.602in" text:min-label-width="0.25in" text:list-level-position-and-space-mode="label-alignment">
          <style:list-level-label-alignment text:label-followed-by="listtab" fo:margin-left="1.85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102in" text:min-label-width="0.25in" text:list-level-position-and-space-mode="label-alignment">
          <style:list-level-label-alignment text:label-followed-by="listtab" fo:margin-left="2.35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2.602in" text:min-label-width="0.25in" text:list-level-position-and-space-mode="label-alignment">
          <style:list-level-label-alignment text:label-followed-by="listtab" fo:margin-left="2.85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102in" text:min-label-width="0.25in" text:list-level-position-and-space-mode="label-alignment">
          <style:list-level-label-alignment text:label-followed-by="listtab" fo:margin-left="3.35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3.602in" text:min-label-width="0.25in" text:list-level-position-and-space-mode="label-alignment">
          <style:list-level-label-alignment text:label-followed-by="listtab" fo:margin-left="3.852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Calibri"/>
    </style:style>
    <text:list-style style:name="WWNum23" style:display-name="WWNum23">
      <text:list-level-style-bullet text:level="1" text:style-name="WW_CharLFO23LVL1" text:bullet-char="-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asian="Times New Roman" style:font-name-complex="Times New Roman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9" style:display-name="WWNum29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2LVL1" style:family="text">
      <style:text-properties style:font-name="Courier New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Courier New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Courier New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o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Courier New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number text:level="1" style:num-suffix=")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291in" text:min-label-width="0.125in" text:list-level-position-and-space-mode="label-alignment">
          <style:list-level-label-alignment text:label-followed-by="listtab" fo:margin-left="2.3541in" fo:text-indent="-0.125in"/>
        </style:list-level-properties>
      </text:list-level-style-number>
      <text:list-level-style-number text:level="4" style:num-suffix="." style:num-format="1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291in" text:min-label-width="0.125in" text:list-level-position-and-space-mode="label-alignment">
          <style:list-level-label-alignment text:label-followed-by="listtab" fo:margin-left="3.8541in" fo:text-indent="-0.125in"/>
        </style:list-level-properties>
      </text:list-level-style-number>
      <text:list-level-style-number text:level="7" style:num-suffix="." style:num-format="1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041in" text:min-label-width="0.25in" text:list-level-position-and-space-mode="label-alignment">
          <style:list-level-label-alignment text:label-followed-by="listtab" fo:margin-left="4.8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291in" text:min-label-width="0.125in" text:list-level-position-and-space-mode="label-alignment">
          <style:list-level-label-alignment text:label-followed-by="listtab" fo:margin-left="5.3541in" fo:text-indent="-0.125in"/>
        </style:list-level-properties>
      </text:list-level-style-number>
    </text:list-style>
    <style:style style:name="WW_CharLFO37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1.0069in" text:min-label-width="0.25in" text:list-level-position-and-space-mode="label-alignment">
          <style:list-level-label-alignment text:label-followed-by="listtab" fo:margin-left="1.25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319in" text:min-label-width="0.125in" text:list-level-position-and-space-mode="label-alignment">
          <style:list-level-label-alignment text:label-followed-by="listtab" fo:margin-left="2.2569in" fo:text-indent="-0.125in"/>
        </style:list-level-properties>
      </text:list-level-style-number>
      <text:list-level-style-number text:level="4" style:num-suffix="." style:num-format="1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319in" text:min-label-width="0.125in" text:list-level-position-and-space-mode="label-alignment">
          <style:list-level-label-alignment text:label-followed-by="listtab" fo:margin-left="3.7569in" fo:text-indent="-0.125in"/>
        </style:list-level-properties>
      </text:list-level-style-number>
      <text:list-level-style-number text:level="7" style:num-suffix="." style:num-format="1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319in" text:min-label-width="0.125in" text:list-level-position-and-space-mode="label-alignment">
          <style:list-level-label-alignment text:label-followed-by="listtab" fo:margin-left="5.2569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a" style:num-letter-sync="true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0LVL1" style:family="text">
      <style:text-properties style:font-name="Courier New" style:font-name-complex="Courier New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Zápatí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sah ŠVP šk</dc:title>
    <meta:initial-creator>*</meta:initial-creator>
    <dc:creator>ms.holice@outlook.cz</dc:creator>
    <meta:creation-date>2025-08-26T09:13:00Z</meta:creation-date>
    <dc:date>2025-08-28T06:49:00Z</dc:date>
    <meta:print-date>2025-08-28T06:45:00Z</meta:print-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*</meta:user-defined>
    <meta:document-statistic meta:page-count="1" meta:paragraph-count="88" meta:word-count="6404" meta:character-count="44106" meta:row-count="314" meta:non-whitespace-character-count="37790"/>
  </office:meta>
</office:document-meta>
</file>